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imbusRomNo9L-Regu" svg:font-family="NimbusRomNo9L-Regu"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atti" style:master-page-name="MP0" style:family="paragraph">
      <style:paragraph-properties fo:break-before="page" fo:line-height="100%" fo:margin-left="0in" fo:margin-right="0.05in" style:page-number="1">
        <style:tab-stops/>
      </style:paragraph-properties>
    </style:style>
    <style:style style:name="T9" style:parent-style-name="Car.predefinitoparagrafo" style:family="text">
      <style:text-properties style:font-weight-complex="bold" style:font-style-complex="italic"/>
    </style:style>
    <style:style style:name="T10"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1" style:parent-style-name="Car.predefinitoparagrafo" style:family="text">
      <style:text-properties fo:font-weight="bold" style:font-weight-asian="bold" style:font-weight-complex="bold" style:font-style-complex="italic" fo:color="#FF0000" style:text-underline-type="single" style:text-underline-style="solid" style:text-underline-width="auto" style:text-underline-mode="continuous"/>
    </style:style>
    <style:style style:name="T12"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3" style:parent-style-name="Car.predefinitoparagrafo" style:family="text">
      <style:text-properties fo:font-weight="bold" style:font-weight-asian="bold" style:font-weight-complex="bold" style:font-style-complex="italic"/>
    </style:style>
    <style:style style:name="T14" style:parent-style-name="Car.predefinitoparagrafo" style:family="text">
      <style:text-properties style:font-weight-complex="bold" style:font-style-complex="italic"/>
    </style:style>
    <style:style style:name="T15" style:parent-style-name="Car.predefinitoparagrafo" style:family="text">
      <style:text-properties style:font-name-complex="NimbusRomNo9L-Regu" style:language-asian="it" style:country-asian="IT"/>
    </style:style>
    <style:style style:name="T16" style:parent-style-name="Car.predefinitoparagrafo" style:family="text">
      <style:text-properties style:font-name-complex="NimbusRomNo9L-Regu" fo:font-style="italic" style:font-style-asian="italic" fo:background-color="#FFFF00" style:language-asian="it" style:country-asian="IT"/>
    </style:style>
    <style:style style:name="T17" style:parent-style-name="Car.predefinitoparagrafo" style:family="text">
      <style:text-properties style:font-name-complex="NimbusRomNo9L-Regu" fo:font-style="italic" style:font-style-asian="italic" fo:color="#FF0000" fo:background-color="#FFFF00" style:language-asian="it" style:country-asian="IT"/>
    </style:style>
    <style:style style:name="T18" style:parent-style-name="Car.predefinitoparagrafo" style:family="text">
      <style:text-properties style:font-name-complex="NimbusRomNo9L-Regu" fo:font-style="italic" style:font-style-asian="italic" fo:background-color="#FFFF00" style:language-asian="it" style:country-asian="IT"/>
    </style:style>
    <style:style style:name="T19" style:parent-style-name="Car.predefinitoparagrafo" style:family="text">
      <style:text-properties style:font-name-complex="NimbusRomNo9L-Regu" fo:font-style="italic" style:font-style-asian="italic" fo:color="#FF0000" fo:background-color="#FFFF00" style:language-asian="it" style:country-asian="IT"/>
    </style:style>
    <style:style style:name="T20" style:parent-style-name="Car.predefinitoparagrafo" style:family="text">
      <style:text-properties style:font-name-complex="NimbusRomNo9L-Regu" fo:font-style="italic" style:font-style-asian="italic" fo:background-color="#FFFF00" style:language-asian="it" style:country-asian="IT"/>
    </style:style>
    <style:style style:name="T21" style:parent-style-name="Car.predefinitoparagrafo" style:family="text">
      <style:text-properties style:font-name-complex="NimbusRomNo9L-Regu" fo:font-style="italic" style:font-style-asian="italic" fo:color="#FF0000" fo:background-color="#FFFF00" style:language-asian="it" style:country-asian="IT"/>
    </style:style>
    <style:style style:name="T22" style:parent-style-name="Car.predefinitoparagrafo" style:family="text">
      <style:text-properties style:font-name-complex="NimbusRomNo9L-Regu" fo:font-style="italic" style:font-style-asian="italic" fo:background-color="#FFFF00" style:language-asian="it" style:country-asian="IT"/>
    </style:style>
    <style:style style:name="T23" style:parent-style-name="Car.predefinitoparagrafo" style:family="text">
      <style:text-properties style:font-name-complex="NimbusRomNo9L-Regu" style:language-asian="it" style:country-asian="IT"/>
    </style:style>
    <style:style style:name="T24" style:parent-style-name="Car.predefinitoparagrafo" style:family="text">
      <style:text-properties style:font-name-complex="NimbusRomNo9L-Regu" fo:color="#FF0000" style:language-asian="it" style:country-asian="IT"/>
    </style:style>
    <style:style style:name="T25" style:parent-style-name="Car.predefinitoparagrafo" style:family="text">
      <style:text-properties style:font-name-complex="NimbusRomNo9L-Regu" style:language-asian="it" style:country-asian="IT"/>
    </style:style>
    <style:style style:name="T26" style:parent-style-name="Car.predefinitoparagrafo" style:family="text">
      <style:text-properties style:font-name-complex="NimbusRomNo9L-Regu" fo:color="#FF0000" style:language-asian="it" style:country-asian="IT"/>
    </style:style>
    <style:style style:name="T27" style:parent-style-name="Car.predefinitoparagrafo" style:family="text">
      <style:text-properties style:font-name-complex="NimbusRomNo9L-Regu" style:language-asian="it" style:country-asian="IT"/>
    </style:style>
    <style:style style:name="T28" style:parent-style-name="Car.predefinitoparagrafo" style:family="text">
      <style:text-properties style:font-name-complex="NimbusRomNo9L-Regu" fo:color="#FF0000" style:language-asian="it" style:country-asian="IT"/>
    </style:style>
    <style:style style:name="T29" style:parent-style-name="Car.predefinitoparagrafo" style:family="text">
      <style:text-properties style:font-name-complex="NimbusRomNo9L-Regu" style:language-asian="it" style:country-asian="IT"/>
    </style:style>
    <style:style style:name="T30" style:parent-style-name="Car.predefinitoparagrafo" style:family="text">
      <style:text-properties style:font-name-complex="NimbusRomNo9L-Regu" fo:color="#FF0000" style:language-asian="it" style:country-asian="IT"/>
    </style:style>
    <style:style style:name="T31" style:parent-style-name="Car.predefinitoparagrafo" style:family="text">
      <style:text-properties style:font-name-complex="NimbusRomNo9L-Regu" style:language-asian="it" style:country-asian="IT"/>
    </style:style>
    <style:style style:name="T32" style:parent-style-name="Car.predefinitoparagrafo" style:family="text">
      <style:text-properties style:font-name-complex="NimbusRomNo9L-Regu" fo:color="#FF0000" style:language-asian="it" style:country-asian="IT"/>
    </style:style>
    <style:style style:name="T33" style:parent-style-name="Car.predefinitoparagrafo" style:family="text">
      <style:text-properties style:font-name-complex="NimbusRomNo9L-Regu" style:language-asian="it" style:country-asian="IT"/>
    </style:style>
    <style:style style:name="T34" style:parent-style-name="Car.predefinitoparagrafo" style:family="text">
      <style:text-properties style:font-name-complex="NimbusRomNo9L-Regu" fo:background-color="#FFFF00" style:language-asian="it" style:country-asian="IT"/>
    </style:style>
    <style:style style:name="T35" style:parent-style-name="Car.predefinitoparagrafo" style:family="text">
      <style:text-properties style:font-name-complex="NimbusRomNo9L-Regu" style:language-asian="it" style:country-asian="IT"/>
    </style:style>
    <style:style style:name="T36" style:parent-style-name="Car.predefinitoparagrafo" style:family="text">
      <style:text-properties style:font-name-complex="NimbusRomNo9L-Regu" fo:color="#FF0000" style:language-asian="it" style:country-asian="IT"/>
    </style:style>
    <style:style style:name="T37" style:parent-style-name="Car.predefinitoparagrafo" style:family="text">
      <style:text-properties style:font-name-complex="NimbusRomNo9L-Regu" style:language-asian="it" style:country-asian="IT"/>
    </style:style>
    <style:style style:name="T38" style:parent-style-name="Car.predefinitoparagrafo" style:family="text">
      <style:text-properties style:font-name-complex="NimbusRomNo9L-Regu" fo:color="#FF0000" style:language-asian="it" style:country-asian="IT"/>
    </style:style>
    <style:style style:name="T39" style:parent-style-name="Car.predefinitoparagrafo" style:family="text">
      <style:text-properties style:font-name-complex="NimbusRomNo9L-Regu" style:language-asian="it" style:country-asian="IT"/>
    </style:style>
    <style:style style:name="T40" style:parent-style-name="Car.predefinitoparagrafo" style:family="text">
      <style:text-properties style:font-name-complex="NimbusRomNo9L-Regu" fo:background-color="#FFFF00" style:language-asian="it" style:country-asian="IT"/>
    </style:style>
    <style:style style:name="T41" style:parent-style-name="Car.predefinitoparagrafo" style:family="text">
      <style:text-properties style:font-name-complex="NimbusRomNo9L-Regu" style:language-asian="it" style:country-asian="IT"/>
    </style:style>
    <style:style style:name="T42" style:parent-style-name="Car.predefinitoparagrafo" style:family="text">
      <style:text-properties style:font-name-complex="NimbusRomNo9L-Regu" fo:color="#FF0000" style:language-asian="it" style:country-asian="IT"/>
    </style:style>
    <style:style style:name="T43" style:parent-style-name="Car.predefinitoparagrafo" style:family="text">
      <style:text-properties style:font-name-complex="NimbusRomNo9L-Regu" style:language-asian="it" style:country-asian="IT"/>
    </style:style>
    <style:style style:name="T44" style:parent-style-name="Car.predefinitoparagrafo" style:family="text">
      <style:text-properties style:font-name-complex="NimbusRomNo9L-Regu" fo:background-color="#FFFF00" style:language-asian="it" style:country-asian="IT"/>
    </style:style>
    <style:style style:name="T45" style:parent-style-name="Car.predefinitoparagrafo" style:family="text">
      <style:text-properties style:font-name-complex="NimbusRomNo9L-Regu" fo:color="#FF0000" fo:background-color="#FFFF00" style:language-asian="it" style:country-asian="IT"/>
    </style:style>
    <style:style style:name="T46" style:parent-style-name="Car.predefinitoparagrafo" style:family="text">
      <style:text-properties style:font-name-complex="NimbusRomNo9L-Regu" fo:background-color="#FFFF00" style:language-asian="it" style:country-asian="IT"/>
    </style:style>
    <style:style style:name="T47" style:parent-style-name="Car.predefinitoparagrafo" style:family="text">
      <style:text-properties style:font-name-complex="NimbusRomNo9L-Regu" fo:color="#FF0000" fo:background-color="#FFFF00" style:language-asian="it" style:country-asian="IT"/>
    </style:style>
    <style:style style:name="T48" style:parent-style-name="Car.predefinitoparagrafo" style:family="text">
      <style:text-properties style:font-name-complex="NimbusRomNo9L-Regu" style:language-asian="it" style:country-asian="IT"/>
    </style:style>
    <style:style style:name="T49" style:parent-style-name="Car.predefinitoparagrafo" style:family="text">
      <style:text-properties style:font-name-complex="NimbusRomNo9L-Regu" style:font-weight-complex="bold" style:language-asian="it" style:country-asian="IT"/>
    </style:style>
    <style:style style:name="T50" style:parent-style-name="Car.predefinitoparagrafo" style:family="text">
      <style:text-properties style:font-name-complex="NimbusRomNo9L-Regu" style:language-asian="it" style:country-asian="IT"/>
    </style:style>
    <style:style style:name="T51" style:parent-style-name="Car.predefinitoparagrafo" style:family="text">
      <style:text-properties style:font-name-complex="NimbusRomNo9L-Regu" fo:color="#FF0000" style:language-asian="it" style:country-asian="IT"/>
    </style:style>
    <style:style style:name="T52" style:parent-style-name="Car.predefinitoparagrafo" style:family="text">
      <style:text-properties style:font-name-complex="NimbusRomNo9L-Regu" style:language-asian="it" style:country-asian="IT"/>
    </style:style>
    <style:style style:name="T53" style:parent-style-name="Car.predefinitoparagrafo" style:family="text">
      <style:text-properties style:font-name-complex="NimbusRomNo9L-Regu" fo:color="#FF0000" style:language-asian="it" style:country-asian="IT"/>
    </style:style>
    <style:style style:name="T54" style:parent-style-name="Car.predefinitoparagrafo" style:family="text">
      <style:text-properties style:font-name-complex="NimbusRomNo9L-Regu" style:language-asian="it" style:country-asian="IT"/>
    </style:style>
    <style:style style:name="T55" style:parent-style-name="Car.predefinitoparagrafo" style:family="text">
      <style:text-properties style:font-name-complex="NimbusRomNo9L-Regu" fo:color="#FF0000" style:language-asian="it" style:country-asian="IT"/>
    </style:style>
    <style:style style:name="T56" style:parent-style-name="Car.predefinitoparagrafo" style:family="text">
      <style:text-properties style:font-name-complex="NimbusRomNo9L-Regu" style:language-asian="it" style:country-asian="IT"/>
    </style:style>
    <style:style style:name="T57" style:parent-style-name="Car.predefinitoparagrafo" style:family="text">
      <style:text-properties style:font-name-complex="NimbusRomNo9L-Regu" fo:color="#FF0000" style:language-asian="it" style:country-asian="IT"/>
    </style:style>
    <style:style style:name="T58" style:parent-style-name="Car.predefinitoparagrafo" style:family="text">
      <style:text-properties style:font-name-complex="NimbusRomNo9L-Regu" style:language-asian="it" style:country-asian="IT"/>
    </style:style>
    <style:style style:name="T59" style:parent-style-name="Car.predefinitoparagrafo" style:family="text">
      <style:text-properties style:font-name-complex="NimbusRomNo9L-Regu" fo:color="#FF0000" style:language-asian="it" style:country-asian="IT"/>
    </style:style>
    <style:style style:name="T60" style:parent-style-name="Car.predefinitoparagrafo" style:family="text">
      <style:text-properties style:font-name-complex="NimbusRomNo9L-Regu" style:language-asian="it" style:country-asian="IT"/>
    </style:style>
    <style:style style:name="T61" style:parent-style-name="Car.predefinitoparagrafo" style:family="text">
      <style:text-properties style:font-name-complex="NimbusRomNo9L-Regu" fo:color="#FF0000" style:language-asian="it" style:country-asian="IT"/>
    </style:style>
    <style:style style:name="T62" style:parent-style-name="Car.predefinitoparagrafo" style:family="text">
      <style:text-properties style:font-name-complex="NimbusRomNo9L-Regu" style:language-asian="it" style:country-asian="IT"/>
    </style:style>
    <style:style style:name="T63" style:parent-style-name="Car.predefinitoparagrafo" style:family="text">
      <style:text-properties style:font-name-complex="NimbusRomNo9L-Regu" fo:color="#FF0000" style:language-asian="it" style:country-asian="IT"/>
    </style:style>
    <style:style style:name="T64" style:parent-style-name="Car.predefinitoparagrafo" style:family="text">
      <style:text-properties style:font-name-complex="NimbusRomNo9L-Regu" style:language-asian="it" style:country-asian="IT"/>
    </style:style>
    <style:style style:name="T65" style:parent-style-name="Car.predefinitoparagrafo" style:family="text">
      <style:text-properties style:font-name-complex="NimbusRomNo9L-Regu" fo:color="#FF0000" style:language-asian="it" style:country-asian="IT"/>
    </style:style>
    <style:style style:name="T66" style:parent-style-name="Car.predefinitoparagrafo" style:family="text">
      <style:text-properties style:font-name-complex="NimbusRomNo9L-Regu" style:language-asian="it" style:country-asian="IT"/>
    </style:style>
    <style:style style:name="T67" style:parent-style-name="Car.predefinitoparagrafo" style:family="text">
      <style:text-properties style:font-name-complex="NimbusRomNo9L-Regu" fo:color="#FF0000" style:language-asian="it" style:country-asian="IT"/>
    </style:style>
    <style:style style:name="T68" style:parent-style-name="Car.predefinitoparagrafo" style:family="text">
      <style:text-properties style:font-name-complex="NimbusRomNo9L-Regu" style:language-asian="it" style:country-asian="IT"/>
    </style:style>
    <style:style style:name="T69" style:parent-style-name="Car.predefinitoparagrafo" style:family="text">
      <style:text-properties style:font-name-complex="NimbusRomNo9L-Regu" fo:color="#FF0000" style:language-asian="it" style:country-asian="IT"/>
    </style:style>
    <style:style style:name="T70" style:parent-style-name="Car.predefinitoparagrafo" style:family="text">
      <style:text-properties style:font-name-complex="NimbusRomNo9L-Regu" style:language-asian="it" style:country-asian="IT"/>
    </style:style>
    <style:style style:name="T71" style:parent-style-name="Car.predefinitoparagrafo" style:family="text">
      <style:text-properties style:font-name-complex="NimbusRomNo9L-Regu" fo:color="#FF0000" style:language-asian="it" style:country-asian="IT"/>
    </style:style>
    <style:style style:name="T72" style:parent-style-name="Car.predefinitoparagrafo" style:family="text">
      <style:text-properties style:font-name-complex="NimbusRomNo9L-Regu" style:language-asian="it" style:country-asian="IT"/>
    </style:style>
    <style:style style:name="T73" style:parent-style-name="Car.predefinitoparagrafo" style:family="text">
      <style:text-properties style:font-name-complex="NimbusRomNo9L-Regu" fo:color="#FF0000" style:language-asian="it" style:country-asian="IT"/>
    </style:style>
    <style:style style:name="T74" style:parent-style-name="Car.predefinitoparagrafo" style:family="text">
      <style:text-properties style:font-name-complex="NimbusRomNo9L-Regu" style:font-weight-complex="bold" style:language-asian="it" style:country-asian="IT"/>
    </style:style>
    <style:style style:name="P75" style:parent-style-name="Normale" style:family="paragraph">
      <style:paragraph-properties fo:widows="0" fo:orphans="0" style:text-autospace="none"/>
    </style:style>
    <style:style style:name="T76" style:parent-style-name="Car.predefinitoparagrafo" style:family="text">
      <style:text-properties style:font-name-complex="NimbusRomNo9L-Regu" style:font-style-complex="italic" fo:font-size="12pt" style:font-size-asian="12pt" style:font-size-complex="12pt" style:language-asian="it" style:country-asian="IT"/>
    </style:style>
    <style:style style:name="T77" style:parent-style-name="Car.predefinitoparagrafo" style:family="text">
      <style:text-properties style:font-name-complex="NimbusRomNo9L-Regu" fo:font-style="italic" style:font-style-asian="italic" fo:font-size="12pt" style:font-size-asian="12pt" style:font-size-complex="12pt" style:language-asian="it" style:country-asian="IT"/>
    </style:style>
    <style:style style:name="T78" style:parent-style-name="Car.predefinitoparagrafo" style:family="text">
      <style:text-properties style:font-name-complex="NimbusRomNo9L-Regu" style:font-style-complex="italic" fo:font-size="12pt" style:font-size-asian="12pt" style:font-size-complex="12pt" style:language-asian="it" style:country-asian="IT"/>
    </style:style>
    <style:style style:name="T79" style:parent-style-name="Car.predefinitoparagrafo" style:family="text">
      <style:text-properties style:font-name-complex="NimbusRomNo9L-Regu" style:font-style-complex="italic" fo:font-size="12pt" style:font-size-asian="12pt" style:font-size-complex="12pt" style:language-asian="it" style:country-asian="IT"/>
    </style:style>
    <style:style style:name="T80" style:parent-style-name="Car.predefinitoparagrafo" style:family="text">
      <style:text-properties style:font-name-complex="NimbusRomNo9L-Regu" style:font-style-complex="italic" fo:font-size="12pt" style:font-size-asian="12pt" style:font-size-complex="12pt" style:language-asian="it" style:country-asian="IT"/>
    </style:style>
    <style:style style:name="P81" style:parent-style-name="Normale" style:family="paragraph">
      <style:paragraph-properties fo:widows="0" fo:orphans="0" style:text-autospace="none" fo:text-align="justify"/>
    </style:style>
    <style:style style:name="T82" style:parent-style-name="Car.predefinitoparagrafo" style:family="text">
      <style:text-properties style:font-name-complex="NimbusRomNo9L-Regu" fo:color="#FF0000" fo:font-size="12pt" style:font-size-asian="12pt" style:font-size-complex="12pt" style:language-asian="it" style:country-asian="IT"/>
    </style:style>
    <style:style style:name="T83" style:parent-style-name="Car.predefinitoparagrafo" style:family="text">
      <style:text-properties style:font-name-complex="NimbusRomNo9L-Regu" fo:font-size="12pt" style:font-size-asian="12pt" style:font-size-complex="12pt" style:language-asian="it" style:country-asian="IT"/>
    </style:style>
    <style:style style:name="T84" style:parent-style-name="Car.predefinitoparagrafo" style:family="text">
      <style:text-properties style:font-name-complex="NimbusRomNo9L-Regu" fo:color="#FF0000" fo:font-size="12pt" style:font-size-asian="12pt" style:font-size-complex="12pt" style:language-asian="it" style:country-asian="IT"/>
    </style:style>
    <style:style style:name="T85" style:parent-style-name="Car.predefinitoparagrafo" style:family="text">
      <style:text-properties style:font-name-complex="NimbusRomNo9L-Regu" fo:font-size="12pt" style:font-size-asian="12pt" style:font-size-complex="12pt" style:language-asian="it" style:country-asian="IT"/>
    </style:style>
    <style:style style:name="T86" style:parent-style-name="Car.predefinitoparagrafo" style:family="text">
      <style:text-properties style:font-name-complex="NimbusRomNo9L-Regu" fo:color="#FF0000" fo:font-size="12pt" style:font-size-asian="12pt" style:font-size-complex="12pt" style:language-asian="it" style:country-asian="IT"/>
    </style:style>
    <style:style style:name="T87" style:parent-style-name="Car.predefinitoparagrafo" style:family="text">
      <style:text-properties style:font-name-complex="NimbusRomNo9L-Regu" fo:font-size="12pt" style:font-size-asian="12pt" style:font-size-complex="12pt" style:language-asian="it" style:country-asian="IT"/>
    </style:style>
    <style:style style:name="T88" style:parent-style-name="Car.predefinitoparagrafo" style:family="text">
      <style:text-properties style:font-name-complex="NimbusRomNo9L-Regu" fo:color="#FF0000" fo:font-size="12pt" style:font-size-asian="12pt" style:font-size-complex="12pt" style:language-asian="it" style:country-asian="IT"/>
    </style:style>
    <style:style style:name="T89" style:parent-style-name="Car.predefinitoparagrafo" style:family="text">
      <style:text-properties style:font-name-complex="NimbusRomNo9L-Regu" fo:font-size="12pt" style:font-size-asian="12pt" style:font-size-complex="12pt" style:language-asian="it" style:country-asian="IT"/>
    </style:style>
    <style:style style:name="T90" style:parent-style-name="Car.predefinitoparagrafo" style:family="text">
      <style:text-properties style:font-name-complex="NimbusRomNo9L-Regu" fo:color="#FF0000" fo:font-size="12pt" style:font-size-asian="12pt" style:font-size-complex="12pt" style:language-asian="it" style:country-asian="IT"/>
    </style:style>
    <style:style style:name="T91" style:parent-style-name="Car.predefinitoparagrafo" style:family="text">
      <style:text-properties style:font-name-complex="NimbusRomNo9L-Regu" fo:font-size="12pt" style:font-size-asian="12pt" style:font-size-complex="12pt" style:language-asian="it" style:country-asian="IT"/>
    </style:style>
    <style:style style:name="T92" style:parent-style-name="Car.predefinitoparagrafo" style:family="text">
      <style:text-properties style:font-name-complex="NimbusRomNo9L-Regu" fo:color="#FF0000" fo:font-size="12pt" style:font-size-asian="12pt" style:font-size-complex="12pt" style:language-asian="it" style:country-asian="IT"/>
    </style:style>
    <style:style style:name="T93" style:parent-style-name="Car.predefinitoparagrafo" style:family="text">
      <style:text-properties style:font-name-complex="NimbusRomNo9L-Regu" fo:font-size="12pt" style:font-size-asian="12pt" style:font-size-complex="12pt" style:language-asian="it" style:country-asian="IT"/>
    </style:style>
    <style:style style:name="T94" style:parent-style-name="Car.predefinitoparagrafo" style:family="text">
      <style:text-properties style:font-name-complex="NimbusRomNo9L-Regu" fo:color="#FF0000" fo:font-size="12pt" style:font-size-asian="12pt" style:font-size-complex="12pt" style:language-asian="it" style:country-asian="IT"/>
    </style:style>
    <style:style style:name="T95" style:parent-style-name="Car.predefinitoparagrafo" style:family="text">
      <style:text-properties style:font-name-complex="NimbusRomNo9L-Regu" fo:font-size="12pt" style:font-size-asian="12pt" style:font-size-complex="12pt" style:language-asian="it" style:country-asian="IT"/>
    </style:style>
    <style:style style:name="T96" style:parent-style-name="Car.predefinitoparagrafo" style:family="text">
      <style:text-properties style:font-name-complex="NimbusRomNo9L-Regu" fo:color="#FF0000" fo:font-size="12pt" style:font-size-asian="12pt" style:font-size-complex="12pt" style:language-asian="it" style:country-asian="IT"/>
    </style:style>
    <style:style style:name="T97" style:parent-style-name="Car.predefinitoparagrafo" style:family="text">
      <style:text-properties style:font-name-complex="NimbusRomNo9L-Regu" fo:font-size="12pt" style:font-size-asian="12pt" style:font-size-complex="12pt" style:language-asian="it" style:country-asian="IT"/>
    </style:style>
    <style:style style:name="T98" style:parent-style-name="Car.predefinitoparagrafo" style:family="text">
      <style:text-properties style:font-name-complex="NimbusRomNo9L-Regu" fo:color="#FF0000" fo:font-size="12pt" style:font-size-asian="12pt" style:font-size-complex="12pt" style:language-asian="it" style:country-asian="IT"/>
    </style:style>
    <style:style style:name="T99" style:parent-style-name="Car.predefinitoparagrafo" style:family="text">
      <style:text-properties style:font-name-complex="NimbusRomNo9L-Regu" fo:font-size="12pt" style:font-size-asian="12pt" style:font-size-complex="12pt" style:language-asian="it" style:country-asian="IT"/>
    </style:style>
    <style:style style:name="T100" style:parent-style-name="Car.predefinitoparagrafo" style:family="text">
      <style:text-properties style:font-name-complex="NimbusRomNo9L-Regu" fo:color="#FF0000" fo:font-size="12pt" style:font-size-asian="12pt" style:font-size-complex="12pt" style:language-asian="it" style:country-asian="IT"/>
    </style:style>
    <style:style style:name="T101" style:parent-style-name="Car.predefinitoparagrafo" style:family="text">
      <style:text-properties style:font-name-complex="NimbusRomNo9L-Regu" fo:font-size="12pt" style:font-size-asian="12pt" style:font-size-complex="12pt" style:language-asian="it" style:country-asian="IT"/>
    </style:style>
    <style:style style:name="T102" style:parent-style-name="Car.predefinitoparagrafo" style:family="text">
      <style:text-properties style:font-name-complex="NimbusRomNo9L-Regu" fo:color="#FF0000" fo:font-size="12pt" style:font-size-asian="12pt" style:font-size-complex="12pt" style:language-asian="it" style:country-asian="IT"/>
    </style:style>
    <style:style style:name="T103" style:parent-style-name="Car.predefinitoparagrafo" style:family="text">
      <style:text-properties style:font-name-complex="NimbusRomNo9L-Regu" fo:font-size="12pt" style:font-size-asian="12pt" style:font-size-complex="12pt" style:language-asian="it" style:country-asian="IT"/>
    </style:style>
    <style:style style:name="T104" style:parent-style-name="Car.predefinitoparagrafo" style:family="text">
      <style:text-properties style:font-name-complex="NimbusRomNo9L-Regu" fo:color="#FF0000" fo:font-size="12pt" style:font-size-asian="12pt" style:font-size-complex="12pt" style:language-asian="it" style:country-asian="IT"/>
    </style:style>
    <style:style style:name="T105" style:parent-style-name="Car.predefinitoparagrafo" style:family="text">
      <style:text-properties style:font-name-complex="NimbusRomNo9L-Regu" fo:font-size="12pt" style:font-size-asian="12pt" style:font-size-complex="12pt" style:language-asian="it" style:country-asian="IT"/>
    </style:style>
    <style:style style:name="T106" style:parent-style-name="Car.predefinitoparagrafo" style:family="text">
      <style:text-properties style:font-name-complex="NimbusRomNo9L-Regu" fo:color="#FF0000" fo:font-size="12pt" style:font-size-asian="12pt" style:font-size-complex="12pt" style:language-asian="it" style:country-asian="IT"/>
    </style:style>
    <style:style style:name="T107" style:parent-style-name="Car.predefinitoparagrafo" style:family="text">
      <style:text-properties style:font-name-complex="NimbusRomNo9L-Regu" fo:font-size="12pt" style:font-size-asian="12pt" style:font-size-complex="12pt" style:language-asian="it" style:country-asian="IT"/>
    </style:style>
    <style:style style:name="T108" style:parent-style-name="Car.predefinitoparagrafo" style:family="text">
      <style:text-properties style:font-name-complex="NimbusRomNo9L-Regu" fo:color="#FF0000" fo:font-size="12pt" style:font-size-asian="12pt" style:font-size-complex="12pt" style:language-asian="it" style:country-asian="IT"/>
    </style:style>
    <style:style style:name="T109" style:parent-style-name="Car.predefinitoparagrafo" style:family="text">
      <style:text-properties style:font-name-complex="NimbusRomNo9L-Regu" fo:font-size="12pt" style:font-size-asian="12pt" style:font-size-complex="12pt" style:language-asian="it" style:country-asian="IT"/>
    </style:style>
    <style:style style:name="T110" style:parent-style-name="Car.predefinitoparagrafo" style:family="text">
      <style:text-properties style:font-name-complex="NimbusRomNo9L-Regu" fo:color="#FF0000" fo:font-size="12pt" style:font-size-asian="12pt" style:font-size-complex="12pt" style:language-asian="it" style:country-asian="IT"/>
    </style:style>
    <style:style style:name="T111" style:parent-style-name="Car.predefinitoparagrafo" style:family="text">
      <style:text-properties style:font-name-complex="NimbusRomNo9L-Regu" fo:font-size="12pt" style:font-size-asian="12pt" style:font-size-complex="12pt" style:language-asian="it" style:country-asian="IT"/>
    </style:style>
    <style:style style:name="T112" style:parent-style-name="Car.predefinitoparagrafo" style:family="text">
      <style:text-properties style:font-name-complex="NimbusRomNo9L-Regu" fo:color="#FF0000" fo:font-size="12pt" style:font-size-asian="12pt" style:font-size-complex="12pt" style:language-asian="it" style:country-asian="IT"/>
    </style:style>
    <style:style style:name="T113" style:parent-style-name="Car.predefinitoparagrafo" style:family="text">
      <style:text-properties style:font-name-complex="NimbusRomNo9L-Regu" fo:font-size="12pt" style:font-size-asian="12pt" style:font-size-complex="12pt" style:language-asian="it" style:country-asian="IT"/>
    </style:style>
    <style:style style:name="T114" style:parent-style-name="Car.predefinitoparagrafo" style:family="text">
      <style:text-properties style:font-name-complex="NimbusRomNo9L-Regu" fo:color="#FF0000" fo:font-size="12pt" style:font-size-asian="12pt" style:font-size-complex="12pt" style:language-asian="it" style:country-asian="IT"/>
    </style:style>
    <style:style style:name="T115" style:parent-style-name="Car.predefinitoparagrafo" style:family="text">
      <style:text-properties style:font-name-complex="NimbusRomNo9L-Regu" fo:font-size="12pt" style:font-size-asian="12pt" style:font-size-complex="12pt" style:language-asian="it" style:country-asian="IT"/>
    </style:style>
    <style:style style:name="T116" style:parent-style-name="Car.predefinitoparagrafo" style:family="text">
      <style:text-properties style:font-name-complex="NimbusRomNo9L-Regu" fo:color="#FF0000" fo:font-size="12pt" style:font-size-asian="12pt" style:font-size-complex="12pt" style:language-asian="it" style:country-asian="IT"/>
    </style:style>
    <style:style style:name="T117" style:parent-style-name="Car.predefinitoparagrafo" style:family="text">
      <style:text-properties style:font-name-complex="NimbusRomNo9L-Regu" fo:font-size="12pt" style:font-size-asian="12pt" style:font-size-complex="12pt" style:language-asian="it" style:country-asian="IT"/>
    </style:style>
    <style:style style:name="T118" style:parent-style-name="Car.predefinitoparagrafo" style:family="text">
      <style:text-properties style:font-name-complex="NimbusRomNo9L-Regu" fo:color="#FF0000" fo:font-size="12pt" style:font-size-asian="12pt" style:font-size-complex="12pt" style:language-asian="it" style:country-asian="IT"/>
    </style:style>
    <style:style style:name="T119" style:parent-style-name="Car.predefinitoparagrafo" style:family="text">
      <style:text-properties style:font-name-complex="NimbusRomNo9L-Regu" fo:font-size="12pt" style:font-size-asian="12pt" style:font-size-complex="12pt" style:language-asian="it" style:country-asian="IT"/>
    </style:style>
    <style:style style:name="T120" style:parent-style-name="Car.predefinitoparagrafo" style:family="text">
      <style:text-properties style:font-name-complex="NimbusRomNo9L-Regu" fo:color="#FF0000" fo:font-size="12pt" style:font-size-asian="12pt" style:font-size-complex="12pt" style:language-asian="it" style:country-asian="IT"/>
    </style:style>
    <style:style style:name="T121" style:parent-style-name="Car.predefinitoparagrafo" style:family="text">
      <style:text-properties style:font-name-complex="NimbusRomNo9L-Regu" fo:font-size="12pt" style:font-size-asian="12pt" style:font-size-complex="12pt" style:language-asian="it" style:country-asian="IT"/>
    </style:style>
    <style:style style:name="T122" style:parent-style-name="Car.predefinitoparagrafo" style:family="text">
      <style:text-properties style:font-name-complex="NimbusRomNo9L-Regu" fo:color="#FF0000" fo:font-size="12pt" style:font-size-asian="12pt" style:font-size-complex="12pt" style:language-asian="it" style:country-asian="IT"/>
    </style:style>
    <style:style style:name="T123" style:parent-style-name="Car.predefinitoparagrafo" style:family="text">
      <style:text-properties style:font-name-complex="NimbusRomNo9L-Regu" fo:font-size="12pt" style:font-size-asian="12pt" style:font-size-complex="12pt" style:language-asian="it" style:country-asian="IT"/>
    </style:style>
    <style:style style:name="T124" style:parent-style-name="Car.predefinitoparagrafo" style:family="text">
      <style:text-properties style:font-name-complex="NimbusRomNo9L-Regu" fo:color="#FF0000" fo:font-size="12pt" style:font-size-asian="12pt" style:font-size-complex="12pt" style:language-asian="it" style:country-asian="IT"/>
    </style:style>
    <style:style style:name="T125" style:parent-style-name="Car.predefinitoparagrafo" style:family="text">
      <style:text-properties style:font-name-complex="NimbusRomNo9L-Regu" fo:font-size="12pt" style:font-size-asian="12pt" style:font-size-complex="12pt" style:language-asian="it" style:country-asian="IT"/>
    </style:style>
    <style:style style:name="T126" style:parent-style-name="Car.predefinitoparagrafo" style:family="text">
      <style:text-properties style:font-name-complex="NimbusRomNo9L-Regu" fo:color="#FF0000" fo:font-size="12pt" style:font-size-asian="12pt" style:font-size-complex="12pt" style:language-asian="it" style:country-asian="IT"/>
    </style:style>
    <style:style style:name="T127" style:parent-style-name="Car.predefinitoparagrafo" style:family="text">
      <style:text-properties style:font-name-complex="NimbusRomNo9L-Regu" fo:font-size="12pt" style:font-size-asian="12pt" style:font-size-complex="12pt" style:language-asian="it" style:country-asian="IT"/>
    </style:style>
    <style:style style:name="T128" style:parent-style-name="Car.predefinitoparagrafo" style:family="text">
      <style:text-properties style:font-name-complex="NimbusRomNo9L-Regu" fo:color="#FF0000" fo:font-size="12pt" style:font-size-asian="12pt" style:font-size-complex="12pt" style:language-asian="it" style:country-asian="IT"/>
    </style:style>
    <style:style style:name="T129" style:parent-style-name="Car.predefinitoparagrafo" style:family="text">
      <style:text-properties style:font-name-complex="NimbusRomNo9L-Regu" fo:font-style="italic" style:font-style-asian="italic" fo:color="#FF0000" fo:font-size="12pt" style:font-size-asian="12pt" style:font-size-complex="12pt" style:language-asian="it" style:country-asian="IT"/>
    </style:style>
    <style:style style:name="T130" style:parent-style-name="Car.predefinitoparagrafo" style:family="text">
      <style:text-properties style:font-name-complex="NimbusRomNo9L-Regu" fo:font-size="12pt" style:font-size-asian="12pt" style:font-size-complex="12pt" style:language-asian="it" style:country-asian="IT"/>
    </style:style>
    <style:style style:name="P131" style:parent-style-name="Normale" style:family="paragraph">
      <style:paragraph-properties fo:widows="0" fo:orphans="0" style:text-autospace="none" fo:text-align="justify"/>
    </style:style>
    <style:style style:name="T132" style:parent-style-name="Car.predefinitoparagrafo" style:family="text">
      <style:text-properties style:font-name-complex="NimbusRomNo9L-Regu" fo:color="#FF0000" fo:font-size="12pt" style:font-size-asian="12pt" style:font-size-complex="12pt" style:language-asian="it" style:country-asian="IT"/>
    </style:style>
    <style:style style:name="T133" style:parent-style-name="Car.predefinitoparagrafo" style:family="text">
      <style:text-properties style:font-name-complex="NimbusRomNo9L-Regu" fo:font-size="12pt" style:font-size-asian="12pt" style:font-size-complex="12pt" style:language-asian="it" style:country-asian="IT"/>
    </style:style>
    <style:style style:name="P134" style:parent-style-name="Normale" style:family="paragraph">
      <style:paragraph-properties fo:widows="0" fo:orphans="0" style:text-autospace="none" fo:text-align="justify"/>
    </style:style>
    <style:style style:name="T135" style:parent-style-name="Car.predefinitoparagrafo" style:family="text">
      <style:text-properties style:font-name-complex="NimbusRomNo9L-Regu" fo:color="#FF0000" fo:font-size="12pt" style:font-size-asian="12pt" style:font-size-complex="12pt" style:language-asian="it" style:country-asian="IT"/>
    </style:style>
    <style:style style:name="T136" style:parent-style-name="Car.predefinitoparagrafo" style:family="text">
      <style:text-properties style:font-name-complex="NimbusRomNo9L-Regu" fo:font-size="12pt" style:font-size-asian="12pt" style:font-size-complex="12pt" style:language-asian="it" style:country-asian="IT"/>
    </style:style>
    <style:style style:name="T137" style:parent-style-name="Car.predefinitoparagrafo" style:family="text">
      <style:text-properties style:font-name-complex="NimbusRomNo9L-Regu" fo:font-size="12pt" style:font-size-asian="12pt" style:font-size-complex="12pt" fo:background-color="#FFFF00" style:language-asian="it" style:country-asian="IT"/>
    </style:style>
    <style:style style:name="T138" style:parent-style-name="Car.predefinitoparagrafo" style:family="text">
      <style:text-properties style:font-name-complex="NimbusRomNo9L-Regu" fo:font-size="12pt" style:font-size-asian="12pt" style:font-size-complex="12pt" style:language-asian="it" style:country-asian="IT"/>
    </style:style>
    <style:style style:name="T139" style:parent-style-name="Car.predefinitoparagrafo" style:family="text">
      <style:text-properties style:font-name-complex="NimbusRomNo9L-Regu" fo:font-size="12pt" style:font-size-asian="12pt" style:font-size-complex="12pt" fo:background-color="#FFFF00" style:language-asian="it" style:country-asian="IT"/>
    </style:style>
    <style:style style:name="T140" style:parent-style-name="Car.predefinitoparagrafo" style:family="text">
      <style:text-properties style:font-name-complex="NimbusRomNo9L-Regu" fo:font-size="12pt" style:font-size-asian="12pt" style:font-size-complex="12pt" style:language-asian="it" style:country-asian="IT"/>
    </style:style>
    <style:style style:name="T141" style:parent-style-name="Car.predefinitoparagrafo" style:family="text">
      <style:text-properties style:font-weight-complex="bold" style:font-style-complex="italic" fo:font-size="12pt" style:font-size-asian="12pt" style:font-size-complex="12pt"/>
    </style:style>
    <style:style style:name="T142" style:parent-style-name="Car.predefinitoparagrafo" style:family="text">
      <style:text-properties style:font-weight-complex="bold" fo:font-style="italic" style:font-style-asian="italic" style:font-style-complex="italic" fo:font-size="12pt" style:font-size-asian="12pt" style:font-size-complex="12pt"/>
    </style:style>
    <style:style style:name="T143" style:parent-style-name="Car.predefinitoparagrafo" style:family="text">
      <style:text-properties style:font-weight-complex="bold" fo:font-size="12pt" style:font-size-asian="12pt" style:font-size-complex="12pt"/>
    </style:style>
    <style:style style:name="T144" style:parent-style-name="Car.predefinitoparagrafo" style:family="text">
      <style:text-properties style:font-weight-complex="bold" style:font-style-complex="italic" fo:font-size="12pt" style:font-size-asian="12pt" style:font-size-complex="12pt"/>
    </style:style>
    <style:style style:name="T145" style:parent-style-name="Car.predefinitoparagrafo" style:family="text">
      <style:text-properties style:font-weight-complex="bold" style:font-style-complex="italic" fo:color="#FF0000" fo:font-size="12pt" style:font-size-asian="12pt" style:font-size-complex="12pt"/>
    </style:style>
    <style:style style:name="T146" style:parent-style-name="Car.predefinitoparagrafo" style:family="text">
      <style:text-properties style:font-weight-complex="bold" style:font-style-complex="italic" fo:font-size="12pt" style:font-size-asian="12pt" style:font-size-complex="12pt"/>
    </style:style>
    <style:style style:name="T147" style:parent-style-name="Car.predefinitoparagrafo" style:family="text">
      <style:text-properties style:font-name-complex="NimbusRomNo9L-Regu" fo:font-size="12pt" style:font-size-asian="12pt" style:font-size-complex="12pt" style:language-asian="it" style:country-asian="IT"/>
    </style:style>
    <style:style style:name="T148" style:parent-style-name="Car.predefinitoparagrafo" style:family="text">
      <style:text-properties style:font-name-complex="NimbusRomNo9L-Regu" fo:font-style="italic" style:font-style-asian="italic" style:font-style-complex="italic" fo:font-size="12pt" style:font-size-asian="12pt" style:font-size-complex="12pt" style:language-asian="it" style:country-asian="IT"/>
    </style:style>
    <style:style style:name="T149" style:parent-style-name="Car.predefinitoparagrafo" style:family="text">
      <style:text-properties style:font-name-complex="NimbusRomNo9L-Regu" style:font-style-complex="italic" fo:font-size="12pt" style:font-size-asian="12pt" style:font-size-complex="12pt" style:language-asian="it" style:country-asian="IT"/>
    </style:style>
    <style:style style:name="T150" style:parent-style-name="Car.predefinitoparagrafo" style:family="text">
      <style:text-properties style:font-name-complex="NimbusRomNo9L-Regu" fo:font-style="italic" style:font-style-asian="italic" style:font-style-complex="italic" fo:font-size="12pt" style:font-size-asian="12pt" style:font-size-complex="12pt" style:language-asian="it" style:country-asian="IT"/>
    </style:style>
    <style:style style:name="T151" style:parent-style-name="Car.predefinitoparagrafo" style:family="text">
      <style:text-properties style:font-name-complex="NimbusRomNo9L-Regu" style:font-style-complex="italic" fo:font-size="12pt" style:font-size-asian="12pt" style:font-size-complex="12pt" style:language-asian="it" style:country-asian="IT"/>
    </style:style>
    <style:style style:name="P152" style:parent-style-name="Normale" style:family="paragraph">
      <style:paragraph-properties fo:widows="0" fo:orphans="0" style:text-autospace="none" fo:text-align="justify"/>
    </style:style>
    <style:style style:name="T153" style:parent-style-name="Car.predefinitoparagrafo" style:family="text">
      <style:text-properties style:font-name-complex="NimbusRomNo9L-Regu" style:font-style-complex="italic" fo:font-size="12pt" style:font-size-asian="12pt" style:font-size-complex="12pt" style:language-asian="it" style:country-asian="IT"/>
    </style:style>
    <style:style style:name="T154" style:parent-style-name="Car.predefinitoparagrafo" style:family="text">
      <style:text-properties style:font-name-complex="NimbusRomNo9L-Regu" fo:font-size="12pt" style:font-size-asian="12pt" style:font-size-complex="12pt" style:language-asian="it" style:country-asian="IT"/>
    </style:style>
    <style:style style:name="P155" style:parent-style-name="Normale" style:family="paragraph">
      <style:paragraph-properties fo:widows="0" fo:orphans="0" style:text-autospace="none" fo:text-align="justify"/>
    </style:style>
    <style:style style:name="T156" style:parent-style-name="Car.predefinitoparagrafo" style:family="text">
      <style:text-properties style:font-name-complex="NimbusRomNo9L-Regu" fo:font-size="12pt" style:font-size-asian="12pt" style:font-size-complex="12pt" style:language-asian="it" style:country-asian="IT"/>
    </style:style>
    <style:style style:name="T157" style:parent-style-name="Car.predefinitoparagrafo" style:family="text">
      <style:text-properties style:font-name-complex="NimbusRomNo9L-Regu" fo:font-style="italic" style:font-style-asian="italic" style:font-style-complex="italic" fo:font-size="12pt" style:font-size-asian="12pt" style:font-size-complex="12pt" style:language-asian="it" style:country-asian="IT"/>
    </style:style>
    <style:style style:name="T158" style:parent-style-name="Car.predefinitoparagrafo" style:family="text">
      <style:text-properties style:font-name-complex="NimbusRomNo9L-Regu" fo:font-size="12pt" style:font-size-asian="12pt" style:font-size-complex="12pt" style:language-asian="it" style:country-asian="IT"/>
    </style:style>
    <style:style style:name="T159" style:parent-style-name="Car.predefinitoparagrafo" style:family="text">
      <style:text-properties style:font-name-complex="NimbusRomNo9L-Regu" fo:font-style="italic" style:font-style-asian="italic" style:font-style-complex="italic" fo:font-size="12pt" style:font-size-asian="12pt" style:font-size-complex="12pt" style:language-asian="it" style:country-asian="IT"/>
    </style:style>
    <style:style style:name="T160" style:parent-style-name="Car.predefinitoparagrafo" style:family="text">
      <style:text-properties style:font-name-complex="NimbusRomNo9L-Regu" fo:font-size="12pt" style:font-size-asian="12pt" style:font-size-complex="12pt" style:language-asian="it" style:country-asian="IT"/>
    </style:style>
    <style:style style:name="P161" style:parent-style-name="Normale" style:family="paragraph">
      <style:paragraph-properties fo:widows="0" fo:orphans="0" style:text-autospace="none" fo:text-align="justify"/>
    </style:style>
    <style:style style:name="T162" style:parent-style-name="Car.predefinitoparagrafo" style:family="text">
      <style:text-properties style:font-weight-complex="bold" style:font-style-complex="italic" fo:font-size="12pt" style:font-size-asian="12pt" style:font-size-complex="12pt"/>
    </style:style>
    <style:style style:name="P163" style:parent-style-name="Normale" style:family="paragraph">
      <style:paragraph-properties fo:widows="0" fo:orphans="0" style:text-autospace="none" fo:text-align="justify"/>
    </style:style>
    <style:style style:name="T164" style:parent-style-name="Car.predefinitoparagrafo" style:family="text">
      <style:text-properties style:font-weight-complex="bold" style:font-style-complex="italic" fo:font-size="12pt" style:font-size-asian="12pt" style:font-size-complex="12pt"/>
    </style:style>
    <style:style style:name="T165" style:parent-style-name="Car.predefinitoparagrafo" style:family="text">
      <style:text-properties style:font-name-asian="Symbol" fo:font-size="12pt" style:font-size-asian="12pt" style:font-size-complex="12pt" style:language-asian="it" style:country-asian="IT"/>
    </style:style>
    <style:style style:name="T166" style:parent-style-name="Car.predefinitoparagrafo" style:family="text">
      <style:text-properties style:font-name-asian="Symbol" fo:font-size="12pt" style:font-size-asian="12pt" style:font-size-complex="12pt" style:language-asian="it" style:country-asian="IT"/>
    </style:style>
    <style:style style:name="T167" style:parent-style-name="Car.predefinitoparagrafo" style:family="text">
      <style:text-properties style:font-name-complex="NimbusRomNo9L-Regu" fo:font-size="12pt" style:font-size-asian="12pt" style:font-size-complex="12pt" style:language-asian="it" style:country-asian="IT"/>
    </style:style>
    <style:style style:name="P168" style:parent-style-name="Normale" style:family="paragraph">
      <style:paragraph-properties fo:widows="0" fo:orphans="0" style:text-autospace="none" fo:text-align="justify"/>
    </style:style>
    <style:style style:name="T169" style:parent-style-name="Car.predefinitoparagrafo" style:family="text">
      <style:text-properties style:font-name-complex="NimbusRomNo9L-Regu" fo:font-size="12pt" style:font-size-asian="12pt" style:font-size-complex="12pt" style:language-asian="it" style:country-asian="IT"/>
    </style:style>
    <style:style style:name="T170" style:parent-style-name="Car.predefinitoparagrafo" style:family="text">
      <style:text-properties style:font-name-complex="NimbusRomNo9L-Regu" fo:color="#FF0000" fo:font-size="12pt" style:font-size-asian="12pt" style:font-size-complex="12pt" style:language-asian="it" style:country-asian="IT"/>
    </style:style>
    <style:style style:name="T171" style:parent-style-name="Car.predefinitoparagrafo" style:family="text">
      <style:text-properties style:font-name-complex="NimbusRomNo9L-Regu" fo:font-size="12pt" style:font-size-asian="12pt" style:font-size-complex="12pt" style:language-asian="it" style:country-asian="IT"/>
    </style:style>
    <style:style style:name="P172" style:parent-style-name="Normale" style:family="paragraph">
      <style:paragraph-properties fo:widows="0" fo:orphans="0" style:text-autospace="none" fo:text-align="justify"/>
    </style:style>
    <style:style style:name="T173" style:parent-style-name="Car.predefinitoparagrafo" style:family="text">
      <style:text-properties style:font-name-complex="NimbusRomNo9L-Regu" fo:font-size="12pt" style:font-size-asian="12pt" style:font-size-complex="12pt" style:language-asian="it" style:country-asian="IT"/>
    </style:style>
    <style:style style:name="T174" style:parent-style-name="Car.predefinitoparagrafo" style:family="text">
      <style:text-properties style:font-name-complex="NimbusRomNo9L-Regu" fo:font-weight="bold" style:font-weight-asian="bold" fo:font-size="12pt" style:font-size-asian="12pt" style:font-size-complex="12pt" style:language-asian="it" style:country-asian="IT"/>
    </style:style>
    <style:style style:name="T175" style:parent-style-name="Car.predefinitoparagrafo" style:family="text">
      <style:text-properties style:font-name-complex="NimbusRomNo9L-Regu" fo:font-weight="bold" style:font-weight-asian="bold" fo:font-style="italic" style:font-style-asian="italic" fo:font-size="12pt" style:font-size-asian="12pt" style:font-size-complex="12pt" style:language-asian="it" style:country-asian="IT"/>
    </style:style>
    <style:style style:name="T176" style:parent-style-name="Car.predefinitoparagrafo" style:family="text">
      <style:text-properties style:font-name-complex="NimbusRomNo9L-Regu" fo:font-size="12pt" style:font-size-asian="12pt" style:font-size-complex="12pt" style:language-asian="it" style:country-asian="IT"/>
    </style:style>
    <style:style style:name="T177" style:parent-style-name="Car.predefinitoparagrafo" style:family="text">
      <style:text-properties style:font-weight-complex="bold" style:font-style-complex="italic" fo:font-size="12pt" style:font-size-asian="12pt" style:font-size-complex="12pt"/>
    </style:style>
    <style:style style:name="T178" style:parent-style-name="Car.predefinitoparagrafo" style:family="text">
      <style:text-properties fo:font-weight="bold" style:font-weight-asian="bold" style:font-weight-complex="bold" style:font-style-complex="italic" fo:font-size="12pt" style:font-size-asian="12pt" style:font-size-complex="12pt"/>
    </style:style>
    <style:style style:name="T179" style:parent-style-name="Car.predefinitoparagrafo" style:family="text">
      <style:text-properties style:font-weight-complex="bold" style:font-style-complex="italic" fo:font-size="12pt" style:font-size-asian="12pt" style:font-size-complex="12pt"/>
    </style:style>
    <style:style style:name="T180" style:parent-style-name="Car.predefinitoparagrafo" style:family="text">
      <style:text-properties style:font-weight-complex="bold" fo:font-style="italic" style:font-style-asian="italic" style:font-style-complex="italic" fo:font-size="12pt" style:font-size-asian="12pt" style:font-size-complex="12pt"/>
    </style:style>
    <style:style style:name="T181"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T182" style:parent-style-name="Car.predefinitoparagrafo" style:family="text">
      <style:text-properties style:font-weight-complex="bold" style:font-style-complex="italic" fo:font-size="12pt" style:font-size-asian="12pt" style:font-size-complex="12pt"/>
    </style:style>
    <style:style style:name="T183" style:parent-style-name="Car.predefinitoparagrafo" style:family="text">
      <style:text-properties style:font-weight-complex="bold" style:font-style-complex="italic" fo:color="#FF0000" fo:font-size="12pt" style:font-size-asian="12pt" style:font-size-complex="12pt"/>
    </style:style>
    <style:style style:name="T184" style:parent-style-name="Car.predefinitoparagrafo" style:family="text">
      <style:text-properties style:font-weight-complex="bold" style:font-style-complex="italic" fo:font-size="12pt" style:font-size-asian="12pt" style:font-size-complex="12pt"/>
    </style:style>
    <style:style style:name="P185" style:parent-style-name="Normale" style:family="paragraph">
      <style:paragraph-properties fo:widows="0" fo:orphans="0" style:text-autospace="none" fo:text-align="justify"/>
    </style:style>
    <style:style style:name="T186" style:parent-style-name="Car.predefinitoparagrafo" style:family="text">
      <style:text-properties style:font-weight-complex="bold" style:font-style-complex="italic" fo:font-size="12pt" style:font-size-asian="12pt" style:font-size-complex="12pt"/>
    </style:style>
    <style:style style:name="P187" style:parent-style-name="atti" style:family="paragraph">
      <style:paragraph-properties fo:line-height="100%" fo:margin-left="0in" fo:margin-right="0.05in">
        <style:tab-stops/>
      </style:paragraph-properties>
    </style:style>
    <style:style style:name="T188" style:parent-style-name="Car.predefinitoparagrafo" style:family="text">
      <style:text-properties style:font-weight-complex="bold" style:font-style-complex="italic"/>
    </style:style>
    <style:style style:name="T189" style:parent-style-name="Car.predefinitoparagrafo" style:family="text">
      <style:text-properties fo:font-weight="bold" style:font-weight-asian="bold" style:font-weight-complex="bold" style:font-style-complex="italic"/>
    </style:style>
    <style:style style:name="T190" style:parent-style-name="Car.predefinitoparagrafo" style:family="text">
      <style:text-properties fo:font-weight="bold" style:font-weight-asian="bold" style:font-weight-complex="bold" fo:font-style="italic" style:font-style-asian="italic" style:font-style-complex="italic"/>
    </style:style>
    <style:style style:name="T191" style:parent-style-name="Car.predefinitoparagrafo" style:family="text">
      <style:text-properties style:font-weight-complex="bold" style:font-style-complex="italic"/>
    </style:style>
    <style:style style:name="T192" style:parent-style-name="Car.predefinitoparagrafo" style:family="text">
      <style:text-properties fo:font-weight="bold" style:font-weight-asian="bold" style:font-weight-complex="bold" style:font-style-complex="italic"/>
    </style:style>
    <style:style style:name="T193" style:parent-style-name="Car.predefinitoparagrafo" style:family="text">
      <style:text-properties fo:font-weight="bold" style:font-weight-asian="bold" style:font-weight-complex="bold" fo:font-style="italic" style:font-style-asian="italic" style:font-style-complex="italic"/>
    </style:style>
    <style:style style:name="T194" style:parent-style-name="Car.predefinitoparagrafo" style:family="text">
      <style:text-properties style:font-weight-complex="bold"/>
    </style:style>
    <style:style style:name="T195" style:parent-style-name="Car.predefinitoparagrafo" style:family="text">
      <style:text-properties style:font-weight-complex="bold" style:font-style-complex="italic"/>
    </style:style>
    <style:style style:name="T196" style:parent-style-name="Car.predefinitoparagrafo" style:family="text">
      <style:text-properties style:font-name-asian="Symbol" style:language-asian="it" style:country-asian="IT"/>
    </style:style>
    <style:style style:name="T197" style:parent-style-name="Car.predefinitoparagrafo" style:family="text">
      <style:text-properties style:language-asian="it" style:country-asian="IT"/>
    </style:style>
    <style:style style:name="T198" style:parent-style-name="Car.predefinitoparagrafo" style:family="text">
      <style:text-properties style:font-name-asian="Symbol" style:language-asian="it" style:country-asian="IT"/>
    </style:style>
    <style:style style:name="T199" style:parent-style-name="Car.predefinitoparagrafo" style:family="text">
      <style:text-properties style:font-weight-complex="bold" style:font-style-complex="italic"/>
    </style:style>
    <style:style style:name="T200" style:parent-style-name="Car.predefinitoparagrafo" style:family="text">
      <style:text-properties fo:font-weight="bold" style:font-weight-asian="bold"/>
    </style:style>
    <style:style style:name="T201" style:parent-style-name="Car.predefinitoparagrafo" style:family="text">
      <style:text-properties fo:font-weight="bold" style:font-weight-asian="bold"/>
    </style:style>
    <style:style style:name="T202" style:parent-style-name="Car.predefinitoparagrafo" style:family="text">
      <style:text-properties fo:font-weight="bold" style:font-weight-asian="bold" style:font-weight-complex="bold" fo:font-style="italic" style:font-style-asian="italic" style:font-style-complex="italic"/>
    </style:style>
    <style:style style:name="T203" style:parent-style-name="Car.predefinitoparagrafo" style:family="text">
      <style:text-properties style:font-weight-complex="bold"/>
    </style:style>
    <style:style style:name="T204" style:parent-style-name="Car.predefinitoparagrafo" style:family="text">
      <style:text-properties fo:font-weight="bold" style:font-weight-asian="bold" style:font-weight-complex="bold" fo:font-style="italic" style:font-style-asian="italic" style:font-style-complex="italic"/>
    </style:style>
    <style:style style:name="T205" style:parent-style-name="Car.predefinitoparagrafo" style:family="text">
      <style:text-properties style:font-weight-complex="bold" style:font-style-complex="italic"/>
    </style:style>
    <style:style style:name="T206" style:parent-style-name="Car.predefinitoparagrafo" style:family="text">
      <style:text-properties style:font-weight-complex="bold" style:font-style-complex="italic" fo:color="#000000"/>
    </style:style>
    <style:style style:name="T207" style:parent-style-name="Car.predefinitoparagrafo" style:family="text">
      <style:text-properties style:font-weight-complex="bold" style:font-style-complex="italic" fo:color="#FF0000"/>
    </style:style>
    <style:style style:name="T208" style:parent-style-name="Car.predefinitoparagrafo" style:family="text">
      <style:text-properties style:font-weight-complex="bold" style:font-style-complex="italic" fo:color="#000000"/>
    </style:style>
    <style:style style:name="T209" style:parent-style-name="Car.predefinitoparagrafo" style:family="text">
      <style:text-properties style:font-weight-complex="bold" style:font-style-complex="italic" fo:color="#FF0000"/>
    </style:style>
    <style:style style:name="T210" style:parent-style-name="Car.predefinitoparagrafo" style:family="text">
      <style:text-properties style:font-weight-complex="bold" style:font-style-complex="italic" fo:color="#000000"/>
    </style:style>
    <style:style style:name="T211" style:parent-style-name="Car.predefinitoparagrafo" style:family="text">
      <style:text-properties style:font-weight-complex="bold" style:font-style-complex="italic" fo:color="#FF0000"/>
    </style:style>
    <style:style style:name="T212" style:parent-style-name="Car.predefinitoparagrafo" style:family="text">
      <style:text-properties style:font-weight-complex="bold" style:font-style-complex="italic"/>
    </style:style>
    <style:style style:name="T213" style:parent-style-name="Car.predefinitoparagrafo" style:family="text">
      <style:text-properties style:font-weight-complex="bold" style:font-style-complex="italic" fo:color="#FF0000"/>
    </style:style>
    <style:style style:name="T214" style:parent-style-name="Car.predefinitoparagrafo" style:family="text">
      <style:text-properties style:font-weight-complex="bold" style:font-style-complex="italic"/>
    </style:style>
    <style:style style:name="P215" style:parent-style-name="atti" style:family="paragraph">
      <style:paragraph-properties fo:line-height="100%" fo:margin-left="0in" fo:margin-right="0.05in">
        <style:tab-stops/>
      </style:paragraph-properties>
    </style:style>
    <style:style style:name="T216" style:parent-style-name="Car.predefinitoparagrafo" style:family="text">
      <style:text-properties style:font-weight-complex="bold" style:font-style-complex="italic"/>
    </style:style>
    <style:style style:name="T217" style:parent-style-name="Car.predefinitoparagrafo" style:family="text">
      <style:text-properties fo:font-weight="bold" style:font-weight-asian="bold" style:font-weight-complex="bold" style:font-style-complex="italic"/>
    </style:style>
    <style:style style:name="T218" style:parent-style-name="Car.predefinitoparagrafo" style:family="text">
      <style:text-properties fo:font-weight="bold" style:font-weight-asian="bold" style:font-weight-complex="bold" fo:font-style="italic" style:font-style-asian="italic" style:font-style-complex="italic"/>
    </style:style>
    <style:style style:name="T219" style:parent-style-name="Car.predefinitoparagrafo" style:family="text">
      <style:text-properties style:font-weight-complex="bold" style:font-style-complex="italic"/>
    </style:style>
    <style:style style:name="P220" style:parent-style-name="atti" style:family="paragraph">
      <style:paragraph-properties fo:line-height="100%" fo:margin-left="0in" fo:margin-right="0.05in">
        <style:tab-stops/>
      </style:paragraph-properties>
    </style:style>
    <style:style style:name="T221" style:parent-style-name="Car.predefinitoparagrafo" style:family="text">
      <style:text-properties style:font-weight-complex="bold" style:font-style-complex="italic"/>
    </style:style>
    <style:style style:name="T222" style:parent-style-name="Car.predefinitoparagrafo" style:family="text">
      <style:text-properties style:font-name-complex="NimbusRomNo9L-Regu" style:language-asian="it" style:country-asian="IT"/>
    </style:style>
    <style:style style:name="T223" style:parent-style-name="Car.predefinitoparagrafo" style:family="text">
      <style:text-properties style:font-weight-complex="bold" style:font-style-complex="italic"/>
    </style:style>
    <style:style style:name="P224" style:parent-style-name="atti" style:family="paragraph">
      <style:paragraph-properties fo:line-height="100%" fo:margin-left="0in" fo:margin-right="0.05in">
        <style:tab-stops/>
      </style:paragraph-properties>
    </style:style>
    <style:style style:name="T225" style:parent-style-name="Car.predefinitoparagrafo" style:family="text">
      <style:text-properties style:font-weight-complex="bold" style:font-style-complex="italic"/>
    </style:style>
    <style:style style:name="P226" style:parent-style-name="atti" style:family="paragraph">
      <style:paragraph-properties fo:line-height="100%" fo:margin-left="0in" fo:margin-right="0.05in">
        <style:tab-stops/>
      </style:paragraph-properties>
    </style:style>
    <style:style style:name="T227" style:parent-style-name="Car.predefinitoparagrafo" style:family="text">
      <style:text-properties style:font-weight-complex="bold" style:font-style-complex="italic"/>
    </style:style>
    <style:style style:name="T228" style:parent-style-name="Car.predefinitoparagrafo" style:family="text">
      <style:text-properties fo:font-weight="bold" style:font-weight-asian="bold" style:font-weight-complex="bold" style:font-style-complex="italic"/>
    </style:style>
    <style:style style:name="T229" style:parent-style-name="Car.predefinitoparagrafo" style:family="text">
      <style:text-properties fo:font-weight="bold" style:font-weight-asian="bold" fo:font-style="italic" style:font-style-asian="italic"/>
    </style:style>
    <style:style style:name="T230" style:parent-style-name="Car.predefinitoparagrafo" style:family="text">
      <style:text-properties style:font-weight-complex="bold" style:font-style-complex="italic"/>
    </style:style>
    <style:style style:name="T231" style:parent-style-name="Car.predefinitoparagrafo" style:family="text">
      <style:text-properties style:font-weight-complex="bold" fo:font-style="italic" style:font-style-asian="italic" style:font-style-complex="italic"/>
    </style:style>
    <style:style style:name="T232" style:parent-style-name="Car.predefinitoparagrafo" style:family="text">
      <style:text-properties style:font-weight-complex="bold" style:font-style-complex="italic"/>
    </style:style>
    <style:style style:name="T233" style:parent-style-name="Car.predefinitoparagrafo" style:family="text">
      <style:text-properties style:font-weight-complex="bold" style:font-style-complex="italic" fo:color="#FF0000"/>
    </style:style>
    <style:style style:name="T234" style:parent-style-name="Car.predefinitoparagrafo" style:family="text">
      <style:text-properties style:font-weight-complex="bold" style:font-style-complex="italic" fo:color="#000000"/>
    </style:style>
    <style:style style:name="T235" style:parent-style-name="Car.predefinitoparagrafo" style:family="text">
      <style:text-properties style:font-weight-complex="bold" style:font-style-complex="italic"/>
    </style:style>
    <style:style style:name="T236" style:parent-style-name="Car.predefinitoparagrafo" style:family="text">
      <style:text-properties style:font-weight-complex="bold" style:font-style-complex="italic" fo:color="#FF0000"/>
    </style:style>
    <style:style style:name="T237" style:parent-style-name="Car.predefinitoparagrafo" style:family="text">
      <style:text-properties style:font-weight-complex="bold" style:font-style-complex="italic" fo:color="#000000"/>
    </style:style>
    <style:style style:name="T238" style:parent-style-name="Car.predefinitoparagrafo" style:family="text">
      <style:text-properties fo:font-weight="bold" style:font-weight-asian="bold" style:font-weight-complex="bold" style:font-style-complex="italic" fo:color="#000000"/>
    </style:style>
    <style:style style:name="T239" style:parent-style-name="Car.predefinitoparagrafo" style:family="text">
      <style:text-properties fo:font-weight="bold" style:font-weight-asian="bold" fo:font-style="italic" style:font-style-asian="italic"/>
    </style:style>
    <style:style style:name="T240" style:parent-style-name="Car.predefinitoparagrafo" style:family="text">
      <style:text-properties style:font-weight-complex="bold" style:font-style-complex="italic"/>
    </style:style>
    <style:style style:name="T241" style:parent-style-name="Car.predefinitoparagrafo" style:family="text">
      <style:text-properties fo:font-weight="bold" style:font-weight-asian="bold"/>
    </style:style>
    <style:style style:name="T242" style:parent-style-name="Car.predefinitoparagrafo" style:family="text">
      <style:text-properties fo:font-weight="bold" style:font-weight-asian="bold" style:font-weight-complex="bold" fo:font-style="italic" style:font-style-asian="italic" style:font-style-complex="italic"/>
    </style:style>
    <style:style style:name="T243" style:parent-style-name="Car.predefinitoparagrafo" style:family="text">
      <style:text-properties style:font-weight-complex="bold" style:font-style-complex="italic"/>
    </style:style>
    <style:style style:name="T244" style:parent-style-name="Car.predefinitoparagrafo" style:family="text">
      <style:text-properties fo:font-weight="bold" style:font-weight-asian="bold" style:font-weight-complex="bold" fo:font-style="italic" style:font-style-asian="italic" style:font-style-complex="italic"/>
    </style:style>
    <style:style style:name="T245" style:parent-style-name="Car.predefinitoparagrafo" style:family="text">
      <style:text-properties style:font-weight-complex="bold" style:font-style-complex="italic"/>
    </style:style>
    <style:style style:name="P246" style:parent-style-name="atti" style:family="paragraph">
      <style:paragraph-properties fo:line-height="100%" fo:margin-left="0in" fo:margin-right="0.05in">
        <style:tab-stops/>
      </style:paragraph-properties>
    </style:style>
    <style:style style:name="T247" style:parent-style-name="Car.predefinitoparagrafo" style:family="text">
      <style:text-properties style:language-asian="it" style:country-asian="IT"/>
    </style:style>
    <style:style style:name="T248" style:parent-style-name="Car.predefinitoparagrafo" style:family="text">
      <style:text-properties fo:font-weight="bold" style:font-weight-asian="bold" style:language-asian="it" style:country-asian="IT"/>
    </style:style>
    <style:style style:name="T249" style:parent-style-name="Car.predefinitoparagrafo" style:family="text">
      <style:text-properties fo:font-weight="bold" style:font-weight-asian="bold" style:font-weight-complex="bold" fo:font-style="italic" style:font-style-asian="italic" style:font-style-complex="italic"/>
    </style:style>
    <style:style style:name="T250" style:parent-style-name="Car.predefinitoparagrafo" style:family="text">
      <style:text-properties style:font-weight-complex="bold" style:font-style-complex="italic"/>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fo:font-style="italic" style:font-style-asian="italic"/>
    </style:style>
    <style:style style:name="T253" style:parent-style-name="Car.predefinitoparagrafo" style:family="text">
      <style:text-properties fo:font-weight="bold" style:font-weight-asian="bold" style:font-weight-complex="bold" style:font-style-complex="italic"/>
    </style:style>
    <style:style style:name="T254" style:parent-style-name="Car.predefinitoparagrafo" style:family="text">
      <style:text-properties style:font-weight-complex="bold" style:font-style-complex="italic"/>
    </style:style>
    <style:style style:name="T255" style:parent-style-name="Car.predefinitoparagrafo" style:family="text">
      <style:text-properties fo:font-weight="bold" style:font-weight-asian="bold" fo:font-style="italic" style:font-style-asian="italic"/>
    </style:style>
    <style:style style:name="T256" style:parent-style-name="Car.predefinitoparagrafo" style:family="text">
      <style:text-properties fo:font-weight="bold" style:font-weight-asian="bold" style:font-weight-complex="bold" fo:font-style="italic" style:font-style-asian="italic" style:font-style-complex="italic"/>
    </style:style>
    <style:style style:name="T257" style:parent-style-name="Car.predefinitoparagrafo" style:family="text">
      <style:text-properties style:font-weight-complex="bold" style:font-style-complex="italic"/>
    </style:style>
    <style:style style:name="T258" style:parent-style-name="Car.predefinitoparagrafo" style:family="text">
      <style:text-properties fo:font-weight="bold" style:font-weight-asian="bold" style:font-weight-complex="bold" style:font-style-complex="italic"/>
    </style:style>
    <style:style style:name="T259" style:parent-style-name="Car.predefinitoparagrafo" style:family="text">
      <style:text-properties style:font-weight-complex="bold" style:font-style-complex="italic"/>
    </style:style>
    <style:style style:name="T260" style:parent-style-name="Car.predefinitoparagrafo" style:family="text">
      <style:text-properties fo:font-weight="bold" style:font-weight-asian="bold" style:font-weight-complex="bold" style:font-style-complex="italic"/>
    </style:style>
    <style:style style:name="T261" style:parent-style-name="Car.predefinitoparagrafo" style:family="text">
      <style:text-properties fo:font-weight="bold" style:font-weight-asian="bold" style:font-weight-complex="bold" fo:font-style="italic" style:font-style-asian="italic" style:font-style-complex="italic"/>
    </style:style>
    <style:style style:name="T262" style:parent-style-name="Car.predefinitoparagrafo" style:family="text">
      <style:text-properties style:font-weight-complex="bold" style:font-style-complex="italic"/>
    </style:style>
    <style:style style:name="T263" style:parent-style-name="Car.predefinitoparagrafo" style:family="text">
      <style:text-properties style:font-weight-complex="bold" style:font-style-complex="italic"/>
    </style:style>
    <style:style style:name="T264" style:parent-style-name="Car.predefinitoparagrafo" style:family="text">
      <style:text-properties fo:font-style="italic" style:font-style-asian="italic"/>
    </style:style>
    <style:style style:name="T265" style:parent-style-name="Car.predefinitoparagrafo" style:family="text">
      <style:text-properties fo:font-weight="bold" style:font-weight-asian="bold" style:font-weight-complex="bold" style:font-style-complex="italic"/>
    </style:style>
    <style:style style:name="T266" style:parent-style-name="Car.predefinitoparagrafo" style:family="text">
      <style:text-properties style:font-weight-complex="bold" style:font-style-complex="italic"/>
    </style:style>
    <style:style style:name="T267" style:parent-style-name="Car.predefinitoparagrafo" style:family="text">
      <style:text-properties fo:font-weight="bold" style:font-weight-asian="bold" fo:font-style="italic" style:font-style-asian="italic"/>
    </style:style>
    <style:style style:name="T268" style:parent-style-name="Car.predefinitoparagrafo" style:family="text">
      <style:text-properties fo:font-weight="bold" style:font-weight-asian="bold" style:font-weight-complex="bold" fo:font-style="italic" style:font-style-asian="italic" style:font-style-complex="italic"/>
    </style:style>
    <style:style style:name="T269" style:parent-style-name="Car.predefinitoparagrafo" style:family="text">
      <style:text-properties style:font-weight-complex="bold" style:font-style-complex="italic"/>
    </style:style>
    <style:style style:name="T270" style:parent-style-name="Car.predefinitoparagrafo" style:family="text">
      <style:text-properties fo:font-weight="bold" style:font-weight-asian="bold" style:font-weight-complex="bold" style:font-style-complex="italic"/>
    </style:style>
    <style:style style:name="T271" style:parent-style-name="Car.predefinitoparagrafo" style:family="text">
      <style:text-properties fo:font-weight="bold" style:font-weight-asian="bold" style:font-weight-complex="bold" fo:font-style="italic" style:font-style-asian="italic" style:font-style-complex="italic"/>
    </style:style>
    <style:style style:name="T272" style:parent-style-name="Car.predefinitoparagrafo" style:family="text">
      <style:text-properties style:font-weight-complex="bold" style:font-style-complex="italic"/>
    </style:style>
    <style:style style:name="T273" style:parent-style-name="Car.predefinitoparagrafo" style:family="text">
      <style:text-properties style:font-weight-complex="bold" style:font-style-complex="italic"/>
    </style:style>
    <style:style style:name="T274" style:parent-style-name="Car.predefinitoparagrafo" style:family="text">
      <style:text-properties style:font-weight-complex="bold" style:font-style-complex="italic" fo:color="#FF0000"/>
    </style:style>
    <style:style style:name="T275" style:parent-style-name="Car.predefinitoparagrafo" style:family="text">
      <style:text-properties style:font-weight-complex="bold" style:font-style-complex="italic"/>
    </style:style>
    <style:style style:name="T276" style:parent-style-name="Car.predefinitoparagrafo" style:family="text">
      <style:text-properties style:font-name-complex="NimbusRomNo9L-Regu" style:language-asian="it" style:country-asian="IT"/>
    </style:style>
    <style:style style:name="T277" style:parent-style-name="Car.predefinitoparagrafo" style:family="text">
      <style:text-properties style:font-weight-complex="bold" style:font-style-complex="italic"/>
    </style:style>
    <style:style style:name="T278" style:parent-style-name="Car.predefinitoparagrafo" style:family="text">
      <style:text-properties style:font-name-complex="NimbusRomNo9L-Regu" style:language-asian="it" style:country-asian="IT"/>
    </style:style>
    <style:style style:name="T279" style:parent-style-name="Car.predefinitoparagrafo" style:family="text">
      <style:text-properties style:language-asian="it" style:country-asian="IT"/>
    </style:style>
    <style:style style:name="T280" style:parent-style-name="Car.predefinitoparagrafo" style:family="text">
      <style:text-properties style:font-weight-complex="bold" style:font-style-complex="italic"/>
    </style:style>
    <style:style style:name="T281" style:parent-style-name="Car.predefinitoparagrafo" style:family="text">
      <style:text-properties style:font-weight-complex="bold" style:font-style-complex="italic"/>
    </style:style>
    <style:style style:name="T282" style:parent-style-name="Car.predefinitoparagrafo" style:family="text">
      <style:text-properties fo:font-weight="bold" style:font-weight-asian="bold" style:font-weight-complex="bold" style:font-style-complex="italic"/>
    </style:style>
    <style:style style:name="T283" style:parent-style-name="Car.predefinitoparagrafo" style:family="text">
      <style:text-properties style:font-weight-complex="bold" style:font-style-complex="italic"/>
    </style:style>
    <style:style style:name="T284" style:parent-style-name="Car.predefinitoparagrafo" style:family="text">
      <style:text-properties fo:font-weight="bold" style:font-weight-asian="bold" style:font-weight-complex="bold" fo:font-style="italic" style:font-style-asian="italic" style:font-style-complex="italic"/>
    </style:style>
    <style:style style:name="T285" style:parent-style-name="Car.predefinitoparagrafo" style:family="text">
      <style:text-properties style:font-weight-complex="bold" style:font-style-complex="italic"/>
    </style:style>
    <style:style style:name="T286" style:parent-style-name="Car.predefinitoparagrafo" style:family="text">
      <style:text-properties style:font-weight-complex="bold" style:font-style-complex="italic"/>
    </style:style>
    <style:style style:name="T287" style:parent-style-name="Car.predefinitoparagrafo" style:family="text">
      <style:text-properties style:font-weight-complex="bold" style:font-style-complex="italic"/>
    </style:style>
    <style:style style:name="T288" style:parent-style-name="Car.predefinitoparagrafo" style:family="text">
      <style:text-properties style:font-weight-complex="bold" style:font-style-complex="italic"/>
    </style:style>
    <style:style style:name="T289" style:parent-style-name="Car.predefinitoparagrafo" style:family="text">
      <style:text-properties style:font-weight-complex="bold" style:font-style-complex="italic"/>
    </style:style>
    <style:style style:name="P290" style:parent-style-name="atti" style:family="paragraph">
      <style:paragraph-properties fo:line-height="100%" fo:margin-left="0in" fo:margin-right="0.05in">
        <style:tab-stops/>
      </style:paragraph-properties>
    </style:style>
    <style:style style:name="T291" style:parent-style-name="Car.predefinitoparagrafo" style:family="text">
      <style:text-properties style:font-weight-complex="bold" style:font-style-complex="italic"/>
    </style:style>
    <style:style style:name="T292" style:parent-style-name="Car.predefinitoparagrafo" style:family="text">
      <style:text-properties style:font-weight-complex="bold" style:font-style-complex="italic"/>
    </style:style>
    <style:style style:name="T293" style:parent-style-name="Car.predefinitoparagrafo" style:family="text">
      <style:text-properties style:font-weight-complex="bold" style:font-style-complex="italic"/>
    </style:style>
    <style:style style:name="T294" style:parent-style-name="Car.predefinitoparagrafo" style:family="text">
      <style:text-properties style:font-weight-complex="bold" style:font-style-complex="italic"/>
    </style:style>
    <style:style style:name="P295" style:parent-style-name="atti" style:family="paragraph">
      <style:paragraph-properties fo:line-height="100%" fo:margin-left="0in" fo:margin-right="0.05in">
        <style:tab-stops/>
      </style:paragraph-properties>
    </style:style>
    <style:style style:name="T296" style:parent-style-name="Car.predefinitoparagrafo" style:family="text">
      <style:text-properties style:font-weight-complex="bold" style:font-style-complex="italic"/>
    </style:style>
    <style:style style:name="P297" style:parent-style-name="atti" style:family="paragraph">
      <style:paragraph-properties fo:line-height="100%" fo:margin-left="0in" fo:margin-right="0.05in">
        <style:tab-stops/>
      </style:paragraph-properties>
    </style:style>
    <style:style style:name="T298" style:parent-style-name="Car.predefinitoparagrafo" style:family="text">
      <style:text-properties style:font-weight-complex="bold" style:font-style-complex="italic"/>
    </style:style>
    <style:style style:name="T299" style:parent-style-name="Car.predefinitoparagrafo" style:family="text">
      <style:text-properties style:font-weight-complex="bold" style:font-style-complex="italic"/>
    </style:style>
    <style:style style:name="T300" style:parent-style-name="Car.predefinitoparagrafo" style:family="text">
      <style:text-properties style:font-weight-complex="bold" style:font-style-complex="italic"/>
    </style:style>
    <style:style style:name="T301" style:parent-style-name="Car.predefinitoparagrafo" style:family="text">
      <style:text-properties style:font-weight-complex="bold" style:font-style-complex="italic"/>
    </style:style>
    <style:style style:name="T302" style:parent-style-name="Car.predefinitoparagrafo" style:family="text">
      <style:text-properties style:font-weight-complex="bold" style:font-style-complex="italic"/>
    </style:style>
    <style:style style:name="T303" style:parent-style-name="Car.predefinitoparagrafo" style:family="text">
      <style:text-properties style:font-weight-complex="bold" style:font-style-complex="italic"/>
    </style:style>
    <style:style style:name="T304" style:parent-style-name="Car.predefinitoparagrafo" style:family="text">
      <style:text-properties style:font-weight-complex="bold" style:font-style-complex="italic"/>
    </style:style>
    <style:style style:name="P305" style:parent-style-name="atti" style:family="paragraph">
      <style:paragraph-properties fo:line-height="100%" fo:margin-left="0in" fo:margin-right="0.05in">
        <style:tab-stops/>
      </style:paragraph-properties>
    </style:style>
    <style:style style:name="T306" style:parent-style-name="Car.predefinitoparagrafo" style:family="text">
      <style:text-properties style:font-style-complex="italic"/>
    </style:style>
    <style:style style:name="T307" style:parent-style-name="Car.predefinitoparagrafo" style:family="text">
      <style:text-properties fo:font-weight="bold" style:font-weight-asian="bold" style:font-weight-complex="bold" style:font-style-complex="italic"/>
    </style:style>
    <style:style style:name="T308" style:parent-style-name="Car.predefinitoparagrafo" style:family="text">
      <style:text-properties fo:font-weight="bold" style:font-weight-asian="bold" style:font-weight-complex="bold" fo:font-style="italic" style:font-style-asian="italic" style:font-style-complex="italic"/>
    </style:style>
    <style:style style:name="T309" style:parent-style-name="Car.predefinitoparagrafo" style:family="text">
      <style:text-properties style:font-weight-complex="bold" style:font-style-complex="italic"/>
    </style:style>
    <style:style style:name="T310" style:parent-style-name="Car.predefinitoparagrafo" style:family="text">
      <style:text-properties style:font-weight-complex="bold" style:font-style-complex="italic"/>
    </style:style>
    <style:style style:name="T311" style:parent-style-name="Car.predefinitoparagrafo" style:family="text">
      <style:text-properties style:language-asian="it" style:country-asian="IT"/>
    </style:style>
    <style:style style:name="T312" style:parent-style-name="Car.predefinitoparagrafo" style:family="text">
      <style:text-properties style:font-weight-complex="bold" style:font-style-complex="italic"/>
    </style:style>
    <style:style style:name="T313" style:parent-style-name="Car.predefinitoparagrafo" style:family="text">
      <style:text-properties fo:font-weight="bold" style:font-weight-asian="bold" style:font-weight-complex="bold" fo:font-style="italic" style:font-style-asian="italic" style:font-style-complex="italic"/>
    </style:style>
    <style:style style:name="T314" style:parent-style-name="Car.predefinitoparagrafo" style:family="text">
      <style:text-properties style:font-weight-complex="bold" style:font-style-complex="italic"/>
    </style:style>
    <style:style style:name="T315" style:parent-style-name="Car.predefinitoparagrafo" style:family="text">
      <style:text-properties style:font-weight-complex="bold" style:font-style-complex="italic"/>
    </style:style>
    <style:style style:name="T316" style:parent-style-name="Car.predefinitoparagrafo" style:family="text">
      <style:text-properties fo:font-weight="bold" style:font-weight-asian="bold" style:font-weight-complex="bold" fo:font-style="italic" style:font-style-asian="italic" style:font-style-complex="italic"/>
    </style:style>
    <style:style style:name="T317" style:parent-style-name="Car.predefinitoparagrafo" style:family="text">
      <style:text-properties style:font-weight-complex="bold" style:font-style-complex="italic"/>
    </style:style>
    <style:style style:name="T318" style:parent-style-name="Car.predefinitoparagrafo" style:family="text">
      <style:text-properties style:font-weight-complex="bold" style:font-style-complex="italic"/>
    </style:style>
    <style:style style:name="T319" style:parent-style-name="Car.predefinitoparagrafo" style:family="text">
      <style:text-properties style:font-weight-complex="bold" style:font-style-complex="italic"/>
    </style:style>
    <style:style style:name="T320" style:parent-style-name="Car.predefinitoparagrafo" style:family="text">
      <style:text-properties fo:font-weight="bold" style:font-weight-asian="bold" style:font-weight-complex="bold" fo:font-style="italic" style:font-style-asian="italic" style:font-style-complex="italic"/>
    </style:style>
    <style:style style:name="T321" style:parent-style-name="Car.predefinitoparagrafo" style:family="text">
      <style:text-properties fo:font-weight="bold" style:font-weight-asian="bold" fo:font-style="italic" style:font-style-asian="italic"/>
    </style:style>
    <style:style style:name="T322" style:parent-style-name="Car.predefinitoparagrafo" style:family="text">
      <style:text-properties style:font-weight-complex="bold" style:font-style-complex="italic"/>
    </style:style>
    <style:style style:name="T323" style:parent-style-name="Car.predefinitoparagrafo" style:family="text">
      <style:text-properties style:font-weight-complex="bold" style:font-style-complex="italic"/>
    </style:style>
    <style:style style:name="T324" style:parent-style-name="Car.predefinitoparagrafo" style:family="text">
      <style:text-properties fo:font-weight="bold" style:font-weight-asian="bold" style:font-weight-complex="bold" fo:font-style="italic" style:font-style-asian="italic" style:font-style-complex="italic"/>
    </style:style>
    <style:style style:name="T325" style:parent-style-name="Car.predefinitoparagrafo" style:family="text">
      <style:text-properties fo:font-weight="bold" style:font-weight-asian="bold" fo:font-style="italic" style:font-style-asian="italic"/>
    </style:style>
    <style:style style:name="T326" style:parent-style-name="Car.predefinitoparagrafo" style:family="text">
      <style:text-properties style:font-weight-complex="bold" style:font-style-complex="italic"/>
    </style:style>
    <style:style style:name="T327" style:parent-style-name="Car.predefinitoparagrafo" style:family="text">
      <style:text-properties fo:font-weight="bold" style:font-weight-asian="bold" style:font-weight-complex="bold" fo:font-style="italic" style:font-style-asian="italic" style:font-style-complex="italic"/>
    </style:style>
    <style:style style:name="T328" style:parent-style-name="Car.predefinitoparagrafo" style:family="text">
      <style:text-properties fo:font-weight="bold" style:font-weight-asian="bold" fo:font-style="italic" style:font-style-asian="italic"/>
    </style:style>
    <style:style style:name="T329" style:parent-style-name="Car.predefinitoparagrafo" style:family="text">
      <style:text-properties style:font-weight-complex="bold" style:font-style-complex="italic"/>
    </style:style>
    <style:style style:name="T330" style:parent-style-name="Car.predefinitoparagrafo" style:family="text">
      <style:text-properties style:font-weight-complex="bold" style:font-style-complex="italic"/>
    </style:style>
    <style:style style:name="T331" style:parent-style-name="Car.predefinitoparagrafo" style:family="text">
      <style:text-properties fo:font-weight="bold" style:font-weight-asian="bold" style:font-weight-complex="bold" style:font-style-complex="italic"/>
    </style:style>
    <style:style style:name="T332" style:parent-style-name="Car.predefinitoparagrafo" style:family="text">
      <style:text-properties style:font-weight-complex="bold" style:font-style-complex="italic"/>
    </style:style>
    <style:style style:name="T333" style:parent-style-name="Car.predefinitoparagrafo" style:family="text">
      <style:text-properties fo:font-weight="bold" style:font-weight-asian="bold" style:font-weight-complex="bold" fo:font-style="italic" style:font-style-asian="italic" style:font-style-complex="italic"/>
    </style:style>
    <style:style style:name="T334" style:parent-style-name="Car.predefinitoparagrafo" style:family="text">
      <style:text-properties style:font-weight-complex="bold" style:font-style-complex="italic"/>
    </style:style>
    <style:style style:name="T335" style:parent-style-name="Car.predefinitoparagrafo" style:family="text">
      <style:text-properties style:font-weight-complex="bold" style:font-style-complex="italic" fo:color="#FF0000"/>
    </style:style>
    <style:style style:name="T336" style:parent-style-name="Car.predefinitoparagrafo" style:family="text">
      <style:text-properties style:font-weight-complex="bold" style:font-style-complex="italic"/>
    </style:style>
    <style:style style:name="T337" style:parent-style-name="Car.predefinitoparagrafo" style:family="text">
      <style:text-properties style:font-weight-complex="bold" style:font-style-complex="italic" fo:color="#FF0000"/>
    </style:style>
    <style:style style:name="T338" style:parent-style-name="Car.predefinitoparagrafo" style:family="text">
      <style:text-properties style:font-weight-complex="bold" style:font-style-complex="italic"/>
    </style:style>
    <style:style style:name="T339" style:parent-style-name="Car.predefinitoparagrafo" style:family="text">
      <style:text-properties style:font-weight-complex="bold" style:font-style-complex="italic"/>
    </style:style>
    <style:style style:name="T340" style:parent-style-name="Car.predefinitoparagrafo" style:family="text">
      <style:text-properties style:font-weight-complex="bold" style:font-style-complex="italic"/>
    </style:style>
    <style:style style:name="T341" style:parent-style-name="Car.predefinitoparagrafo" style:family="text">
      <style:text-properties fo:font-weight="bold" style:font-weight-asian="bold" style:font-weight-complex="bold" fo:font-style="italic" style:font-style-asian="italic" style:font-style-complex="italic"/>
    </style:style>
    <style:style style:name="T342" style:parent-style-name="Car.predefinitoparagrafo" style:family="text">
      <style:text-properties fo:font-weight="bold" style:font-weight-asian="bold" fo:font-style="italic" style:font-style-asian="italic"/>
    </style:style>
    <style:style style:name="T343" style:parent-style-name="Car.predefinitoparagrafo" style:family="text">
      <style:text-properties style:font-weight-complex="bold" style:font-style-complex="italic"/>
    </style:style>
    <style:style style:name="T344" style:parent-style-name="Car.predefinitoparagrafo" style:family="text">
      <style:text-properties style:font-weight-complex="bold" style:font-style-complex="italic"/>
    </style:style>
    <style:style style:name="T345" style:parent-style-name="Car.predefinitoparagrafo" style:family="text">
      <style:text-properties style:font-weight-complex="bold" style:font-style-complex="italic"/>
    </style:style>
    <style:style style:name="T346" style:parent-style-name="Car.predefinitoparagrafo" style:family="text">
      <style:text-properties style:font-weight-complex="bold" style:font-style-complex="italic"/>
    </style:style>
    <style:style style:name="T347" style:parent-style-name="Car.predefinitoparagrafo" style:family="text">
      <style:text-properties style:font-weight-complex="bold" style:font-style-complex="italic"/>
    </style:style>
    <style:style style:name="T348" style:parent-style-name="Car.predefinitoparagrafo" style:family="text">
      <style:text-properties style:font-weight-complex="bold" style:font-style-complex="italic"/>
    </style:style>
    <style:style style:name="T349" style:parent-style-name="Car.predefinitoparagrafo" style:family="text">
      <style:text-properties fo:font-weight="bold" style:font-weight-asian="bold" fo:font-style="italic" style:font-style-asian="italic"/>
    </style:style>
    <style:style style:name="T350" style:parent-style-name="Car.predefinitoparagrafo" style:family="text">
      <style:text-properties style:font-weight-complex="bold" style:font-style-complex="italic"/>
    </style:style>
    <style:style style:name="T351" style:parent-style-name="Car.predefinitoparagrafo" style:family="text">
      <style:text-properties style:font-weight-complex="bold" style:font-style-complex="italic"/>
    </style:style>
    <style:style style:name="T352" style:parent-style-name="Car.predefinitoparagrafo" style:family="text">
      <style:text-properties fo:font-weight="bold" style:font-weight-asian="bold" fo:font-style="italic" style:font-style-asian="italic"/>
    </style:style>
    <style:style style:name="T353" style:parent-style-name="Car.predefinitoparagrafo" style:family="text">
      <style:text-properties fo:font-weight="bold" style:font-weight-asian="bold" style:font-weight-complex="bold" fo:font-style="italic" style:font-style-asian="italic" style:font-style-complex="italic"/>
    </style:style>
    <style:style style:name="T354" style:parent-style-name="Car.predefinitoparagrafo" style:family="text">
      <style:text-properties style:font-weight-complex="bold"/>
    </style:style>
    <style:style style:name="T355" style:parent-style-name="Car.predefinitoparagrafo" style:family="text">
      <style:text-properties style:font-weight-complex="bold" style:font-style-complex="italic"/>
    </style:style>
    <style:style style:name="T356" style:parent-style-name="Car.predefinitoparagrafo" style:family="text">
      <style:text-properties fo:font-weight="bold" style:font-weight-asian="bold" style:font-weight-complex="bold" fo:font-style="italic" style:font-style-asian="italic" style:font-style-complex="italic"/>
    </style:style>
    <style:style style:name="T357" style:parent-style-name="Car.predefinitoparagrafo" style:family="text">
      <style:text-properties fo:font-weight="bold" style:font-weight-asian="bold" fo:font-style="italic" style:font-style-asian="italic"/>
    </style:style>
    <style:style style:name="T358" style:parent-style-name="Car.predefinitoparagrafo" style:family="text">
      <style:text-properties style:font-weight-complex="bold" style:font-style-complex="italic"/>
    </style:style>
    <style:style style:name="T359" style:parent-style-name="Car.predefinitoparagrafo" style:family="text">
      <style:text-properties style:font-weight-complex="bold" style:font-style-complex="italic"/>
    </style:style>
    <style:style style:name="T360" style:parent-style-name="Car.predefinitoparagrafo" style:family="text">
      <style:text-properties style:font-weight-complex="bold" style:font-style-complex="italic"/>
    </style:style>
    <style:style style:name="T361" style:parent-style-name="Car.predefinitoparagrafo" style:family="text">
      <style:text-properties style:font-weight-complex="bold" style:font-style-complex="italic"/>
    </style:style>
    <style:style style:name="T362" style:parent-style-name="Car.predefinitoparagrafo" style:family="text">
      <style:text-properties fo:font-weight="bold" style:font-weight-asian="bold" fo:font-style="italic" style:font-style-asian="italic"/>
    </style:style>
    <style:style style:name="T363" style:parent-style-name="Car.predefinitoparagrafo" style:family="text">
      <style:text-properties style:font-weight-complex="bold" style:font-style-complex="italic"/>
    </style:style>
    <style:style style:name="T364" style:parent-style-name="Car.predefinitoparagrafo" style:family="text">
      <style:text-properties style:font-weight-complex="bold" fo:font-style="italic" style:font-style-asian="italic" style:font-style-complex="italic"/>
    </style:style>
    <style:style style:name="T365" style:parent-style-name="Car.predefinitoparagrafo" style:family="text">
      <style:text-properties fo:font-weight="bold" style:font-weight-asian="bold"/>
    </style:style>
    <style:style style:name="T366" style:parent-style-name="Car.predefinitoparagrafo" style:family="text">
      <style:text-properties style:font-weight-complex="bold" style:font-style-complex="italic"/>
    </style:style>
    <style:style style:name="T367" style:parent-style-name="Car.predefinitoparagrafo" style:family="text">
      <style:text-properties fo:font-weight="bold" style:font-weight-asian="bold" style:font-weight-complex="bold" fo:font-style="italic" style:font-style-asian="italic" style:font-style-complex="italic"/>
    </style:style>
    <style:style style:name="T368" style:parent-style-name="Car.predefinitoparagrafo" style:family="text">
      <style:text-properties style:font-weight-complex="bold" style:font-style-complex="italic"/>
    </style:style>
    <style:style style:name="T369" style:parent-style-name="Car.predefinitoparagrafo" style:family="text">
      <style:text-properties fo:font-weight="bold" style:font-weight-asian="bold" style:font-weight-complex="bold" fo:font-style="italic" style:font-style-asian="italic" style:font-style-complex="italic"/>
    </style:style>
    <style:style style:name="T370" style:parent-style-name="Car.predefinitoparagrafo" style:family="text">
      <style:text-properties fo:font-weight="bold" style:font-weight-asian="bold" fo:font-style="italic" style:font-style-asian="italic"/>
    </style:style>
    <style:style style:name="T371" style:parent-style-name="Car.predefinitoparagrafo" style:family="text">
      <style:text-properties style:font-weight-complex="bold" style:font-style-complex="italic"/>
    </style:style>
    <style:style style:name="T372" style:parent-style-name="Car.predefinitoparagrafo" style:family="text">
      <style:text-properties style:font-weight-complex="bold" style:font-style-complex="italic"/>
    </style:style>
    <style:style style:name="T373" style:parent-style-name="Car.predefinitoparagrafo" style:family="text">
      <style:text-properties style:font-weight-complex="bold" style:font-style-complex="italic"/>
    </style:style>
    <style:style style:name="T374" style:parent-style-name="Car.predefinitoparagrafo" style:family="text">
      <style:text-properties style:font-weight-complex="bold" style:font-style-complex="italic" fo:color="#000000"/>
    </style:style>
    <style:style style:name="T375" style:parent-style-name="Car.predefinitoparagrafo" style:family="text">
      <style:text-properties fo:font-weight="bold" style:font-weight-asian="bold" style:font-weight-complex="bold" fo:font-style="italic" style:font-style-asian="italic" style:font-style-complex="italic" fo:color="#000000"/>
    </style:style>
    <style:style style:name="T376" style:parent-style-name="Car.predefinitoparagrafo" style:family="text">
      <style:text-properties fo:font-weight="bold" style:font-weight-asian="bold" fo:font-style="italic" style:font-style-asian="italic"/>
    </style:style>
    <style:style style:name="T377" style:parent-style-name="Car.predefinitoparagrafo" style:family="text">
      <style:text-properties style:font-weight-complex="bold" style:font-style-complex="italic"/>
    </style:style>
    <style:style style:name="T378" style:parent-style-name="Car.predefinitoparagrafo" style:family="text">
      <style:text-properties style:font-weight-complex="bold" style:font-style-complex="italic"/>
    </style:style>
    <style:style style:name="T379" style:parent-style-name="Car.predefinitoparagrafo" style:family="text">
      <style:text-properties fo:font-weight="bold" style:font-weight-asian="bold" style:font-weight-complex="bold" style:font-style-complex="italic"/>
    </style:style>
    <style:style style:name="T380" style:parent-style-name="Car.predefinitoparagrafo" style:family="text">
      <style:text-properties fo:font-weight="bold" style:font-weight-asian="bold" fo:font-style="italic" style:font-style-asian="italic"/>
    </style:style>
    <style:style style:name="T381" style:parent-style-name="Car.predefinitoparagrafo" style:family="text">
      <style:text-properties style:font-weight-complex="bold" style:font-style-complex="italic"/>
    </style:style>
    <style:style style:name="T382" style:parent-style-name="Car.predefinitoparagrafo" style:family="text">
      <style:text-properties style:font-weight-complex="bold" style:font-style-complex="italic"/>
    </style:style>
    <style:style style:name="T383" style:parent-style-name="Car.predefinitoparagrafo" style:family="text">
      <style:text-properties style:font-weight-complex="bold" style:font-style-complex="italic"/>
    </style:style>
    <style:style style:name="T384" style:parent-style-name="Car.predefinitoparagrafo" style:family="text">
      <style:text-properties style:font-weight-complex="bold" style:font-style-complex="italic"/>
    </style:style>
    <style:style style:name="T385" style:parent-style-name="Car.predefinitoparagrafo" style:family="text">
      <style:text-properties fo:font-weight="bold" style:font-weight-asian="bold" style:font-weight-complex="bold" style:font-style-complex="italic"/>
    </style:style>
    <style:style style:name="T386" style:parent-style-name="Car.predefinitoparagrafo" style:family="text">
      <style:text-properties fo:font-weight="bold" style:font-weight-asian="bold" style:font-weight-complex="bold" fo:font-style="italic" style:font-style-asian="italic" style:font-style-complex="italic"/>
    </style:style>
    <style:style style:name="T387" style:parent-style-name="Car.predefinitoparagrafo" style:family="text">
      <style:text-properties style:font-weight-complex="bold" style:font-style-complex="italic"/>
    </style:style>
    <style:style style:name="T388" style:parent-style-name="Car.predefinitoparagrafo" style:family="text">
      <style:text-properties fo:font-weight="bold" style:font-weight-asian="bold" style:font-weight-complex="bold" style:font-style-complex="italic"/>
    </style:style>
    <style:style style:name="T389" style:parent-style-name="Car.predefinitoparagrafo" style:family="text">
      <style:text-properties style:font-weight-complex="bold" style:font-style-complex="italic"/>
    </style:style>
    <style:style style:name="T390" style:parent-style-name="Car.predefinitoparagrafo" style:family="text">
      <style:text-properties fo:font-weight="bold" style:font-weight-asian="bold" style:font-weight-complex="bold" style:font-style-complex="italic"/>
    </style:style>
    <style:style style:name="T391" style:parent-style-name="Car.predefinitoparagrafo" style:family="text">
      <style:text-properties fo:font-weight="bold" style:font-weight-asian="bold" style:font-weight-complex="bold" fo:font-style="italic" style:font-style-asian="italic" style:font-style-complex="italic"/>
    </style:style>
    <style:style style:name="T392" style:parent-style-name="Car.predefinitoparagrafo" style:family="text">
      <style:text-properties style:font-weight-complex="bold" style:font-style-complex="italic"/>
    </style:style>
    <style:style style:name="T393" style:parent-style-name="Car.predefinitoparagrafo" style:family="text">
      <style:text-properties style:font-weight-complex="bold" style:font-style-complex="italic" fo:color="#FF0000"/>
    </style:style>
    <style:style style:name="T394" style:parent-style-name="Car.predefinitoparagrafo" style:family="text">
      <style:text-properties style:font-weight-complex="bold" style:font-style-complex="italic" fo:color="#000000"/>
    </style:style>
    <style:style style:name="T395" style:parent-style-name="Car.predefinitoparagrafo" style:family="text">
      <style:text-properties style:font-weight-complex="bold" style:font-style-complex="italic"/>
    </style:style>
    <style:style style:name="T396" style:parent-style-name="Car.predefinitoparagrafo" style:family="text">
      <style:text-properties style:font-weight-complex="bold" style:font-style-complex="italic" fo:color="#000000"/>
    </style:style>
    <style:style style:name="T397" style:parent-style-name="Car.predefinitoparagrafo" style:family="text">
      <style:text-properties style:font-weight-complex="bold" style:font-style-complex="italic"/>
    </style:style>
    <style:style style:name="T398" style:parent-style-name="Car.predefinitoparagrafo" style:family="text">
      <style:text-properties fo:font-weight="bold" style:font-weight-asian="bold" style:font-weight-complex="bold" style:font-style-complex="italic"/>
    </style:style>
    <style:style style:name="T399" style:parent-style-name="Car.predefinitoparagrafo" style:family="text">
      <style:text-properties style:font-name-asian="Symbol" fo:font-weight="bold" style:font-weight-asian="bold" fo:font-style="italic" style:font-style-asian="italic" style:language-asian="it" style:country-asian="IT"/>
    </style:style>
    <style:style style:name="T400" style:parent-style-name="Car.predefinitoparagrafo" style:family="text">
      <style:text-properties style:font-name-asian="Symbol" style:language-asian="it" style:country-asian="IT"/>
    </style:style>
    <style:style style:name="T401" style:parent-style-name="Car.predefinitoparagrafo" style:family="text">
      <style:text-properties style:font-weight-complex="bold" style:font-style-complex="italic"/>
    </style:style>
    <style:style style:name="T402" style:parent-style-name="Car.predefinitoparagrafo" style:family="text">
      <style:text-properties style:font-name-asian="Symbol" style:language-asian="it" style:country-asian="IT"/>
    </style:style>
    <style:style style:name="T403" style:parent-style-name="Car.predefinitoparagrafo" style:family="text">
      <style:text-properties style:font-name-asian="Symbol" fo:font-weight="bold" style:font-weight-asian="bold" style:language-asian="it" style:country-asian="IT"/>
    </style:style>
    <style:style style:name="T404" style:parent-style-name="Car.predefinitoparagrafo" style:family="text">
      <style:text-properties fo:font-weight="bold" style:font-weight-asian="bold" style:font-weight-complex="bold" fo:font-style="italic" style:font-style-asian="italic" style:font-style-complex="italic"/>
    </style:style>
    <style:style style:name="T405" style:parent-style-name="Car.predefinitoparagrafo" style:family="text">
      <style:text-properties style:font-weight-complex="bold" style:font-style-complex="italic"/>
    </style:style>
    <style:style style:name="T406" style:parent-style-name="Car.predefinitoparagrafo" style:family="text">
      <style:text-properties style:font-weight-complex="bold" style:font-style-complex="italic"/>
    </style:style>
    <style:style style:name="T407" style:parent-style-name="Car.predefinitoparagrafo" style:family="text">
      <style:text-properties fo:font-weight="bold" style:font-weight-asian="bold" style:font-weight-complex="bold" style:font-style-complex="italic"/>
    </style:style>
    <style:style style:name="T408" style:parent-style-name="Car.predefinitoparagrafo" style:family="text">
      <style:text-properties fo:font-weight="bold" style:font-weight-asian="bold" style:font-weight-complex="bold" fo:font-style="italic" style:font-style-asian="italic" style:font-style-complex="italic"/>
    </style:style>
    <style:style style:name="T409" style:parent-style-name="Car.predefinitoparagrafo" style:family="text">
      <style:text-properties style:font-weight-complex="bold" style:font-style-complex="italic"/>
    </style:style>
    <style:style style:name="T410" style:parent-style-name="Car.predefinitoparagrafo" style:family="text">
      <style:text-properties fo:color="#535353" style:language-asian="it" style:country-asian="IT"/>
    </style:style>
    <style:style style:name="T411" style:parent-style-name="Car.predefinitoparagrafo" style:family="text">
      <style:text-properties style:language-asian="it" style:country-asian="IT"/>
    </style:style>
    <style:style style:name="T412" style:parent-style-name="Car.predefinitoparagrafo" style:family="text">
      <style:text-properties fo:font-style="italic" style:font-style-asian="italic" style:font-style-complex="italic" style:language-asian="it" style:country-asian="IT"/>
    </style:style>
    <style:style style:name="T413" style:parent-style-name="Car.predefinitoparagrafo" style:family="text">
      <style:text-properties style:language-asian="it" style:country-asian="IT"/>
    </style:style>
    <style:style style:name="T414" style:parent-style-name="Car.predefinitoparagrafo" style:family="text">
      <style:text-properties fo:font-style="italic" style:font-style-asian="italic" style:font-style-complex="italic" style:language-asian="it" style:country-asian="IT"/>
    </style:style>
    <style:style style:name="T415" style:parent-style-name="Car.predefinitoparagrafo" style:family="text">
      <style:text-properties style:language-asian="it" style:country-asian="IT"/>
    </style:style>
    <style:style style:name="T416" style:parent-style-name="Car.predefinitoparagrafo" style:family="text">
      <style:text-properties fo:font-style="italic" style:font-style-asian="italic" style:font-style-complex="italic" style:language-asian="it" style:country-asian="IT"/>
    </style:style>
    <style:style style:name="T417" style:parent-style-name="Car.predefinitoparagrafo" style:family="text">
      <style:text-properties style:language-asian="it" style:country-asian="IT"/>
    </style:style>
    <style:style style:name="T418" style:parent-style-name="Car.predefinitoparagrafo" style:family="text">
      <style:text-properties fo:font-style="italic" style:font-style-asian="italic" style:font-style-complex="italic" style:language-asian="it" style:country-asian="IT"/>
    </style:style>
    <style:style style:name="T419" style:parent-style-name="Car.predefinitoparagrafo" style:family="text">
      <style:text-properties style:language-asian="it" style:country-asian="IT"/>
    </style:style>
    <style:style style:name="T420" style:parent-style-name="Car.predefinitoparagrafo" style:family="text">
      <style:text-properties fo:color="#535353" style:language-asian="it" style:country-asian="IT"/>
    </style:style>
    <style:style style:name="T421" style:parent-style-name="Car.predefinitoparagrafo" style:family="text">
      <style:text-properties style:language-asian="it" style:country-asian="IT"/>
    </style:style>
    <style:style style:name="T422" style:parent-style-name="Car.predefinitoparagrafo" style:family="text">
      <style:text-properties fo:font-style="italic" style:font-style-asian="italic" style:font-style-complex="italic" style:language-asian="it" style:country-asian="IT"/>
    </style:style>
    <style:style style:name="T423" style:parent-style-name="Car.predefinitoparagrafo" style:family="text">
      <style:text-properties style:language-asian="it" style:country-asian="IT"/>
    </style:style>
    <style:style style:name="T424" style:parent-style-name="Car.predefinitoparagrafo" style:family="text">
      <style:text-properties fo:font-style="italic" style:font-style-asian="italic" style:font-style-complex="italic" style:language-asian="it" style:country-asian="IT"/>
    </style:style>
    <style:style style:name="T425" style:parent-style-name="Car.predefinitoparagrafo" style:family="text">
      <style:text-properties style:language-asian="it" style:country-asian="IT"/>
    </style:style>
    <style:style style:name="T426" style:parent-style-name="Car.predefinitoparagrafo" style:family="text">
      <style:text-properties fo:font-style="italic" style:font-style-asian="italic" style:font-style-complex="italic" style:language-asian="it" style:country-asian="IT"/>
    </style:style>
    <style:style style:name="T427" style:parent-style-name="Car.predefinitoparagrafo" style:family="text">
      <style:text-properties style:language-asian="it" style:country-asian="IT"/>
    </style:style>
    <style:style style:name="T428" style:parent-style-name="Car.predefinitoparagrafo" style:family="text">
      <style:text-properties fo:font-style="italic" style:font-style-asian="italic" style:font-style-complex="italic" style:language-asian="it" style:country-asian="IT"/>
    </style:style>
    <style:style style:name="T429" style:parent-style-name="Car.predefinitoparagrafo" style:family="text">
      <style:text-properties style:language-asian="it" style:country-asian="IT"/>
    </style:style>
    <style:style style:name="T430" style:parent-style-name="Car.predefinitoparagrafo" style:family="text">
      <style:text-properties fo:font-style="italic" style:font-style-asian="italic" style:font-style-complex="italic" style:language-asian="it" style:country-asian="IT"/>
    </style:style>
    <style:style style:name="T431" style:parent-style-name="Car.predefinitoparagrafo" style:family="text">
      <style:text-properties fo:font-style="italic" style:font-style-asian="italic" style:language-asian="it" style:country-asian="IT"/>
    </style:style>
    <style:style style:name="T432" style:parent-style-name="Car.predefinitoparagrafo" style:family="text">
      <style:text-properties style:language-asian="it" style:country-asian="IT"/>
    </style:style>
    <style:style style:name="T433" style:parent-style-name="Car.predefinitoparagrafo" style:family="text">
      <style:text-properties fo:font-style="italic" style:font-style-asian="italic" style:font-style-complex="italic" style:language-asian="it" style:country-asian="IT"/>
    </style:style>
    <style:style style:name="T434" style:parent-style-name="Car.predefinitoparagrafo" style:family="text">
      <style:text-properties style:language-asian="it" style:country-asian="IT"/>
    </style:style>
    <style:style style:name="T435" style:parent-style-name="Car.predefinitoparagrafo" style:family="text">
      <style:text-properties fo:font-style="italic" style:font-style-asian="italic" style:font-style-complex="italic" style:language-asian="it" style:country-asian="IT"/>
    </style:style>
    <style:style style:name="T436" style:parent-style-name="Car.predefinitoparagrafo" style:family="text">
      <style:text-properties style:language-asian="it" style:country-asian="IT"/>
    </style:style>
    <style:style style:name="T437" style:parent-style-name="Car.predefinitoparagrafo" style:family="text">
      <style:text-properties fo:font-style="italic" style:font-style-asian="italic" style:font-style-complex="italic" style:language-asian="it" style:country-asian="IT"/>
    </style:style>
    <style:style style:name="T438" style:parent-style-name="Car.predefinitoparagrafo" style:family="text">
      <style:text-properties fo:font-style="italic" style:font-style-asian="italic" style:language-asian="it" style:country-asian="IT"/>
    </style:style>
    <style:style style:name="T439" style:parent-style-name="Car.predefinitoparagrafo" style:family="text">
      <style:text-properties style:language-asian="it" style:country-asian="IT"/>
    </style:style>
    <style:style style:name="T440" style:parent-style-name="Car.predefinitoparagrafo" style:family="text">
      <style:text-properties fo:font-style="italic" style:font-style-asian="italic" style:font-style-complex="italic" style:language-asian="it" style:country-asian="IT"/>
    </style:style>
    <style:style style:name="T441" style:parent-style-name="Car.predefinitoparagrafo" style:family="text">
      <style:text-properties style:language-asian="it" style:country-asian="IT"/>
    </style:style>
    <style:style style:name="T442" style:parent-style-name="Car.predefinitoparagrafo" style:family="text">
      <style:text-properties fo:font-style="italic" style:font-style-asian="italic" style:font-style-complex="italic" style:language-asian="it" style:country-asian="IT"/>
    </style:style>
    <style:style style:name="T443" style:parent-style-name="Car.predefinitoparagrafo" style:family="text">
      <style:text-properties fo:font-style="italic" style:font-style-asian="italic" style:language-asian="it" style:country-asian="IT"/>
    </style:style>
    <style:style style:name="T444" style:parent-style-name="Car.predefinitoparagrafo" style:family="text">
      <style:text-properties style:language-asian="it" style:country-asian="IT"/>
    </style:style>
    <style:style style:name="T445" style:parent-style-name="Car.predefinitoparagrafo" style:family="text">
      <style:text-properties fo:color="#535353" style:language-asian="it" style:country-asian="IT"/>
    </style:style>
    <style:style style:name="T446" style:parent-style-name="Car.predefinitoparagrafo" style:family="text">
      <style:text-properties style:language-asian="it" style:country-asian="IT"/>
    </style:style>
    <style:style style:name="T447" style:parent-style-name="Car.predefinitoparagrafo" style:family="text">
      <style:text-properties fo:font-style="italic" style:font-style-asian="italic" style:font-style-complex="italic" style:language-asian="it" style:country-asian="IT"/>
    </style:style>
    <style:style style:name="T448" style:parent-style-name="Car.predefinitoparagrafo" style:family="text">
      <style:text-properties style:language-asian="it" style:country-asian="IT"/>
    </style:style>
    <style:style style:name="T449" style:parent-style-name="Car.predefinitoparagrafo" style:family="text">
      <style:text-properties fo:font-style="italic" style:font-style-asian="italic" style:font-style-complex="italic" style:language-asian="it" style:country-asian="IT"/>
    </style:style>
    <style:style style:name="T450" style:parent-style-name="Car.predefinitoparagrafo" style:family="text">
      <style:text-properties style:language-asian="it" style:country-asian="IT"/>
    </style:style>
    <style:style style:name="T451" style:parent-style-name="Car.predefinitoparagrafo" style:family="text">
      <style:text-properties fo:font-style="italic" style:font-style-asian="italic" style:font-style-complex="italic" style:language-asian="it" style:country-asian="IT"/>
    </style:style>
    <style:style style:name="T452" style:parent-style-name="Car.predefinitoparagrafo" style:family="text">
      <style:text-properties style:language-asian="it" style:country-asian="IT"/>
    </style:style>
    <style:style style:name="T453" style:parent-style-name="Car.predefinitoparagrafo" style:family="text">
      <style:text-properties fo:font-style="italic" style:font-style-asian="italic" style:font-style-complex="italic" style:language-asian="it" style:country-asian="IT"/>
    </style:style>
    <style:style style:name="T454" style:parent-style-name="Car.predefinitoparagrafo" style:family="text">
      <style:text-properties style:language-asian="it" style:country-asian="IT"/>
    </style:style>
    <style:style style:name="T455" style:parent-style-name="Car.predefinitoparagrafo" style:family="text">
      <style:text-properties fo:color="#535353" style:language-asian="it" style:country-asian="IT"/>
    </style:style>
    <style:style style:name="T456" style:parent-style-name="Car.predefinitoparagrafo" style:family="text">
      <style:text-properties style:language-asian="it" style:country-asian="IT"/>
    </style:style>
    <style:style style:name="T457" style:parent-style-name="Car.predefinitoparagrafo" style:family="text">
      <style:text-properties fo:font-style="italic" style:font-style-asian="italic" style:font-style-complex="italic" style:language-asian="it" style:country-asian="IT"/>
    </style:style>
    <style:style style:name="T458" style:parent-style-name="Car.predefinitoparagrafo" style:family="text">
      <style:text-properties style:language-asian="it" style:country-asian="IT"/>
    </style:style>
    <style:style style:name="T459" style:parent-style-name="Car.predefinitoparagrafo" style:family="text">
      <style:text-properties fo:font-style="italic" style:font-style-asian="italic" style:font-style-complex="italic" style:language-asian="it" style:country-asian="IT"/>
    </style:style>
    <style:style style:name="T460" style:parent-style-name="Car.predefinitoparagrafo" style:family="text">
      <style:text-properties style:language-asian="it" style:country-asian="IT"/>
    </style:style>
    <style:style style:name="T461" style:parent-style-name="Car.predefinitoparagrafo" style:family="text">
      <style:text-properties fo:font-style="italic" style:font-style-asian="italic" style:font-style-complex="italic" style:language-asian="it" style:country-asian="IT"/>
    </style:style>
    <style:style style:name="T462" style:parent-style-name="Car.predefinitoparagrafo" style:family="text">
      <style:text-properties style:language-asian="it" style:country-asian="IT"/>
    </style:style>
    <style:style style:name="T463" style:parent-style-name="Car.predefinitoparagrafo" style:family="text">
      <style:text-properties fo:font-style="italic" style:font-style-asian="italic" style:font-style-complex="italic" style:language-asian="it" style:country-asian="IT"/>
    </style:style>
    <style:style style:name="T464" style:parent-style-name="Car.predefinitoparagrafo" style:family="text">
      <style:text-properties style:language-asian="it" style:country-asian="IT"/>
    </style:style>
    <style:style style:name="T465" style:parent-style-name="Car.predefinitoparagrafo" style:family="text">
      <style:text-properties fo:font-style="italic" style:font-style-asian="italic" style:font-style-complex="italic" style:language-asian="it" style:country-asian="IT"/>
    </style:style>
    <style:style style:name="T466" style:parent-style-name="Car.predefinitoparagrafo" style:family="text">
      <style:text-properties style:language-asian="it" style:country-asian="IT"/>
    </style:style>
    <style:style style:name="T467" style:parent-style-name="Car.predefinitoparagrafo" style:family="text">
      <style:text-properties fo:color="#535353" style:language-asian="it" style:country-asian="IT"/>
    </style:style>
    <style:style style:name="T468" style:parent-style-name="Car.predefinitoparagrafo" style:family="text">
      <style:text-properties style:language-asian="it" style:country-asian="IT"/>
    </style:style>
    <style:style style:name="T469" style:parent-style-name="Car.predefinitoparagrafo" style:family="text">
      <style:text-properties fo:font-style="italic" style:font-style-asian="italic" style:font-style-complex="italic" style:language-asian="it" style:country-asian="IT"/>
    </style:style>
    <style:style style:name="T470" style:parent-style-name="Car.predefinitoparagrafo" style:family="text">
      <style:text-properties style:language-asian="it" style:country-asian="IT"/>
    </style:style>
    <style:style style:name="T471" style:parent-style-name="Car.predefinitoparagrafo" style:family="text">
      <style:text-properties fo:font-style="italic" style:font-style-asian="italic" style:font-style-complex="italic" style:language-asian="it" style:country-asian="IT"/>
    </style:style>
    <style:style style:name="T472" style:parent-style-name="Car.predefinitoparagrafo" style:family="text">
      <style:text-properties style:language-asian="it" style:country-asian="IT"/>
    </style:style>
    <style:style style:name="T473" style:parent-style-name="Car.predefinitoparagrafo" style:family="text">
      <style:text-properties fo:color="#535353" style:language-asian="it" style:country-asian="IT"/>
    </style:style>
    <style:style style:name="T474" style:parent-style-name="Car.predefinitoparagrafo" style:family="text">
      <style:text-properties style:language-asian="it" style:country-asian="IT"/>
    </style:style>
    <style:style style:name="T475" style:parent-style-name="Car.predefinitoparagrafo" style:family="text">
      <style:text-properties fo:font-style="italic" style:font-style-asian="italic" style:font-style-complex="italic" style:language-asian="it" style:country-asian="IT"/>
    </style:style>
    <style:style style:name="T476" style:parent-style-name="Car.predefinitoparagrafo" style:family="text">
      <style:text-properties style:language-asian="it" style:country-asian="IT"/>
    </style:style>
    <style:style style:name="T477" style:parent-style-name="Car.predefinitoparagrafo" style:family="text">
      <style:text-properties fo:font-style="italic" style:font-style-asian="italic" style:font-style-complex="italic" style:language-asian="it" style:country-asian="IT"/>
    </style:style>
    <style:style style:name="T478" style:parent-style-name="Car.predefinitoparagrafo" style:family="text">
      <style:text-properties style:language-asian="it" style:country-asian="IT"/>
    </style:style>
    <style:style style:name="T479" style:parent-style-name="Car.predefinitoparagrafo" style:family="text">
      <style:text-properties fo:font-style="italic" style:font-style-asian="italic" style:font-style-complex="italic" style:language-asian="it" style:country-asian="IT"/>
    </style:style>
    <style:style style:name="T480" style:parent-style-name="Car.predefinitoparagrafo" style:family="text">
      <style:text-properties style:language-asian="it" style:country-asian="IT"/>
    </style:style>
    <style:style style:name="T481" style:parent-style-name="Car.predefinitoparagrafo" style:family="text">
      <style:text-properties fo:font-style="italic" style:font-style-asian="italic" style:font-style-complex="italic" style:language-asian="it" style:country-asian="IT"/>
    </style:style>
    <style:style style:name="T482" style:parent-style-name="Car.predefinitoparagrafo" style:family="text">
      <style:text-properties style:language-asian="it" style:country-asian="IT"/>
    </style:style>
    <style:style style:name="T483" style:parent-style-name="Car.predefinitoparagrafo" style:family="text">
      <style:text-properties fo:font-style="italic" style:font-style-asian="italic" style:font-style-complex="italic" style:language-asian="it" style:country-asian="IT"/>
    </style:style>
    <style:style style:name="T484" style:parent-style-name="Car.predefinitoparagrafo" style:family="text">
      <style:text-properties style:language-asian="it" style:country-asian="IT"/>
    </style:style>
    <style:style style:name="T485" style:parent-style-name="Car.predefinitoparagrafo" style:family="text">
      <style:text-properties fo:color="#535353" style:language-asian="it" style:country-asian="IT"/>
    </style:style>
    <style:style style:name="T486" style:parent-style-name="Car.predefinitoparagrafo" style:family="text">
      <style:text-properties style:language-asian="it" style:country-asian="IT"/>
    </style:style>
    <style:style style:name="T487" style:parent-style-name="Car.predefinitoparagrafo" style:family="text">
      <style:text-properties fo:font-style="italic" style:font-style-asian="italic" style:font-style-complex="italic" style:language-asian="it" style:country-asian="IT"/>
    </style:style>
    <style:style style:name="T488" style:parent-style-name="Car.predefinitoparagrafo" style:family="text">
      <style:text-properties style:language-asian="it" style:country-asian="IT"/>
    </style:style>
    <style:style style:name="T489" style:parent-style-name="Car.predefinitoparagrafo" style:family="text">
      <style:text-properties fo:font-style="italic" style:font-style-asian="italic" style:font-style-complex="italic" style:language-asian="it" style:country-asian="IT"/>
    </style:style>
    <style:style style:name="T490" style:parent-style-name="Car.predefinitoparagrafo" style:family="text">
      <style:text-properties style:language-asian="it" style:country-asian="IT"/>
    </style:style>
    <style:style style:name="T491" style:parent-style-name="Car.predefinitoparagrafo" style:family="text">
      <style:text-properties fo:color="#535353" style:language-asian="it" style:country-asian="IT"/>
    </style:style>
    <style:style style:name="T492" style:parent-style-name="Car.predefinitoparagrafo" style:family="text">
      <style:text-properties style:language-asian="it" style:country-asian="IT"/>
    </style:style>
    <style:style style:name="T493" style:parent-style-name="Car.predefinitoparagrafo" style:family="text">
      <style:text-properties fo:color="#535353" style:language-asian="it" style:country-asian="IT"/>
    </style:style>
    <style:style style:name="T494" style:parent-style-name="Car.predefinitoparagrafo" style:family="text">
      <style:text-properties style:language-asian="it" style:country-asian="IT"/>
    </style:style>
    <style:style style:name="T495" style:parent-style-name="Car.predefinitoparagrafo" style:family="text">
      <style:text-properties fo:font-style="italic" style:font-style-asian="italic" style:font-style-complex="italic" style:language-asian="it" style:country-asian="IT"/>
    </style:style>
    <style:style style:name="T496" style:parent-style-name="Car.predefinitoparagrafo" style:family="text">
      <style:text-properties style:language-asian="it" style:country-asian="IT"/>
    </style:style>
    <style:style style:name="T497" style:parent-style-name="Car.predefinitoparagrafo" style:family="text">
      <style:text-properties fo:font-style="italic" style:font-style-asian="italic" style:font-style-complex="italic" style:language-asian="it" style:country-asian="IT"/>
    </style:style>
    <style:style style:name="T498" style:parent-style-name="Car.predefinitoparagrafo" style:family="text">
      <style:text-properties style:language-asian="it" style:country-asian="IT"/>
    </style:style>
    <style:style style:name="T499" style:parent-style-name="Car.predefinitoparagrafo" style:family="text">
      <style:text-properties fo:font-style="italic" style:font-style-asian="italic" style:font-style-complex="italic" style:language-asian="it" style:country-asian="IT"/>
    </style:style>
    <style:style style:name="T500" style:parent-style-name="Car.predefinitoparagrafo" style:family="text">
      <style:text-properties style:language-asian="it" style:country-asian="IT"/>
    </style:style>
    <style:style style:name="T501" style:parent-style-name="Car.predefinitoparagrafo" style:family="text">
      <style:text-properties fo:font-style="italic" style:font-style-asian="italic" style:font-style-complex="italic" style:language-asian="it" style:country-asian="IT"/>
    </style:style>
    <style:style style:name="T502" style:parent-style-name="Car.predefinitoparagrafo" style:family="text">
      <style:text-properties style:language-asian="it" style:country-asian="IT"/>
    </style:style>
    <style:style style:name="T503" style:parent-style-name="Car.predefinitoparagrafo" style:family="text">
      <style:text-properties fo:font-style="italic" style:font-style-asian="italic" style:font-style-complex="italic" style:language-asian="it" style:country-asian="IT"/>
    </style:style>
    <style:style style:name="T504" style:parent-style-name="Car.predefinitoparagrafo" style:family="text">
      <style:text-properties style:language-asian="it" style:country-asian="IT"/>
    </style:style>
    <style:style style:name="T505" style:parent-style-name="Car.predefinitoparagrafo" style:family="text">
      <style:text-properties fo:font-style="italic" style:font-style-asian="italic" style:font-style-complex="italic" style:language-asian="it" style:country-asian="IT"/>
    </style:style>
    <style:style style:name="T506" style:parent-style-name="Car.predefinitoparagrafo" style:family="text">
      <style:text-properties fo:font-style="italic" style:font-style-asian="italic" style:language-asian="it" style:country-asian="IT"/>
    </style:style>
    <style:style style:name="T507" style:parent-style-name="Car.predefinitoparagrafo" style:family="text">
      <style:text-properties style:language-asian="it" style:country-asian="IT"/>
    </style:style>
    <style:style style:name="T508" style:parent-style-name="Car.predefinitoparagrafo" style:family="text">
      <style:text-properties fo:font-style="italic" style:font-style-asian="italic" style:font-style-complex="italic" style:language-asian="it" style:country-asian="IT"/>
    </style:style>
    <style:style style:name="T509" style:parent-style-name="Car.predefinitoparagrafo" style:family="text">
      <style:text-properties style:language-asian="it" style:country-asian="IT"/>
    </style:style>
    <style:style style:name="T510" style:parent-style-name="Car.predefinitoparagrafo" style:family="text">
      <style:text-properties fo:font-style="italic" style:font-style-asian="italic" style:font-style-complex="italic" style:language-asian="it" style:country-asian="IT"/>
    </style:style>
    <style:style style:name="T511" style:parent-style-name="Car.predefinitoparagrafo" style:family="text">
      <style:text-properties style:language-asian="it" style:country-asian="IT"/>
    </style:style>
    <style:style style:name="T512" style:parent-style-name="Car.predefinitoparagrafo" style:family="text">
      <style:text-properties fo:font-style="italic" style:font-style-asian="italic" style:font-style-complex="italic" style:language-asian="it" style:country-asian="IT"/>
    </style:style>
    <style:style style:name="T513" style:parent-style-name="Car.predefinitoparagrafo" style:family="text">
      <style:text-properties fo:font-style="italic" style:font-style-asian="italic" style:language-asian="it" style:country-asian="IT"/>
    </style:style>
    <style:style style:name="T514" style:parent-style-name="Car.predefinitoparagrafo" style:family="text">
      <style:text-properties style:language-asian="it" style:country-asian="IT"/>
    </style:style>
    <style:style style:name="T515" style:parent-style-name="Car.predefinitoparagrafo" style:family="text">
      <style:text-properties fo:color="#535353" style:language-asian="it" style:country-asian="IT"/>
    </style:style>
    <style:style style:name="T516" style:parent-style-name="Car.predefinitoparagrafo" style:family="text">
      <style:text-properties style:language-asian="it" style:country-asian="IT"/>
    </style:style>
    <style:style style:name="T517" style:parent-style-name="Car.predefinitoparagrafo" style:family="text">
      <style:text-properties fo:font-style="italic" style:font-style-asian="italic" style:font-style-complex="italic" style:language-asian="it" style:country-asian="IT"/>
    </style:style>
    <style:style style:name="T518" style:parent-style-name="Car.predefinitoparagrafo" style:family="text">
      <style:text-properties style:language-asian="it" style:country-asian="IT"/>
    </style:style>
    <style:style style:name="T519" style:parent-style-name="Car.predefinitoparagrafo" style:family="text">
      <style:text-properties fo:font-style="italic" style:font-style-asian="italic" style:font-style-complex="italic" style:language-asian="it" style:country-asian="IT"/>
    </style:style>
    <style:style style:name="T520" style:parent-style-name="Car.predefinitoparagrafo" style:family="text">
      <style:text-properties style:language-asian="it" style:country-asian="IT"/>
    </style:style>
    <style:style style:name="T521" style:parent-style-name="Car.predefinitoparagrafo" style:family="text">
      <style:text-properties fo:font-style="italic" style:font-style-asian="italic" style:font-style-complex="italic" style:language-asian="it" style:country-asian="IT"/>
    </style:style>
    <style:style style:name="T522" style:parent-style-name="Car.predefinitoparagrafo" style:family="text">
      <style:text-properties style:language-asian="it" style:country-asian="IT"/>
    </style:style>
    <style:style style:name="T523" style:parent-style-name="Car.predefinitoparagrafo" style:family="text">
      <style:text-properties fo:color="#535353" style:language-asian="it" style:country-asian="IT"/>
    </style:style>
    <style:style style:name="T524" style:parent-style-name="Car.predefinitoparagrafo" style:family="text">
      <style:text-properties style:language-asian="it" style:country-asian="IT"/>
    </style:style>
    <style:style style:name="T525" style:parent-style-name="Car.predefinitoparagrafo" style:family="text">
      <style:text-properties fo:font-style="italic" style:font-style-asian="italic" style:font-style-complex="italic" style:language-asian="it" style:country-asian="IT"/>
    </style:style>
    <style:style style:name="T526" style:parent-style-name="Car.predefinitoparagrafo" style:family="text">
      <style:text-properties style:language-asian="it" style:country-asian="IT"/>
    </style:style>
    <style:style style:name="T527" style:parent-style-name="Car.predefinitoparagrafo" style:family="text">
      <style:text-properties fo:font-style="italic" style:font-style-asian="italic" style:font-style-complex="italic" style:language-asian="it" style:country-asian="IT"/>
    </style:style>
    <style:style style:name="T528" style:parent-style-name="Car.predefinitoparagrafo" style:family="text">
      <style:text-properties style:language-asian="it" style:country-asian="IT"/>
    </style:style>
    <style:style style:name="T529" style:parent-style-name="Car.predefinitoparagrafo" style:family="text">
      <style:text-properties fo:font-style="italic" style:font-style-asian="italic" style:font-style-complex="italic" style:language-asian="it" style:country-asian="IT"/>
    </style:style>
    <style:style style:name="T530" style:parent-style-name="Car.predefinitoparagrafo" style:family="text">
      <style:text-properties style:language-asian="it" style:country-asian="IT"/>
    </style:style>
    <style:style style:name="T531" style:parent-style-name="Car.predefinitoparagrafo" style:family="text">
      <style:text-properties fo:font-style="italic" style:font-style-asian="italic" style:font-style-complex="italic" style:language-asian="it" style:country-asian="IT"/>
    </style:style>
    <style:style style:name="T532" style:parent-style-name="Car.predefinitoparagrafo" style:family="text">
      <style:text-properties style:language-asian="it" style:country-asian="IT"/>
    </style:style>
    <style:style style:name="T533" style:parent-style-name="Car.predefinitoparagrafo" style:family="text">
      <style:text-properties fo:font-style="italic" style:font-style-asian="italic" style:font-style-complex="italic" style:language-asian="it" style:country-asian="IT"/>
    </style:style>
    <style:style style:name="T534" style:parent-style-name="Car.predefinitoparagrafo" style:family="text">
      <style:text-properties style:language-asian="it" style:country-asian="IT"/>
    </style:style>
    <style:style style:name="T535" style:parent-style-name="Car.predefinitoparagrafo" style:family="text">
      <style:text-properties fo:color="#535353" style:language-asian="it" style:country-asian="IT"/>
    </style:style>
    <style:style style:name="T536" style:parent-style-name="Car.predefinitoparagrafo" style:family="text">
      <style:text-properties style:language-asian="it" style:country-asian="IT"/>
    </style:style>
    <style:style style:name="T537" style:parent-style-name="Car.predefinitoparagrafo" style:family="text">
      <style:text-properties fo:font-style="italic" style:font-style-asian="italic" style:font-style-complex="italic" style:language-asian="it" style:country-asian="IT"/>
    </style:style>
    <style:style style:name="T538" style:parent-style-name="Car.predefinitoparagrafo" style:family="text">
      <style:text-properties style:language-asian="it" style:country-asian="IT"/>
    </style:style>
    <style:style style:name="T539" style:parent-style-name="Car.predefinitoparagrafo" style:family="text">
      <style:text-properties fo:font-style="italic" style:font-style-asian="italic" style:font-style-complex="italic" style:language-asian="it" style:country-asian="IT"/>
    </style:style>
    <style:style style:name="T540" style:parent-style-name="Car.predefinitoparagrafo" style:family="text">
      <style:text-properties fo:font-style="italic" style:font-style-asian="italic" style:language-asian="it" style:country-asian="IT"/>
    </style:style>
    <style:style style:name="T541" style:parent-style-name="Car.predefinitoparagrafo" style:family="text">
      <style:text-properties style:language-asian="it" style:country-asian="IT"/>
    </style:style>
    <style:style style:name="T542" style:parent-style-name="Car.predefinitoparagrafo" style:family="text">
      <style:text-properties fo:font-style="italic" style:font-style-asian="italic" style:font-style-complex="italic" style:language-asian="it" style:country-asian="IT"/>
    </style:style>
    <style:style style:name="T543" style:parent-style-name="Car.predefinitoparagrafo" style:family="text">
      <style:text-properties style:language-asian="it" style:country-asian="IT"/>
    </style:style>
    <style:style style:name="T544" style:parent-style-name="Car.predefinitoparagrafo" style:family="text">
      <style:text-properties fo:font-style="italic" style:font-style-asian="italic" style:font-style-complex="italic" style:language-asian="it" style:country-asian="IT"/>
    </style:style>
    <style:style style:name="T545" style:parent-style-name="Car.predefinitoparagrafo" style:family="text">
      <style:text-properties style:language-asian="it" style:country-asian="IT"/>
    </style:style>
    <style:style style:name="T546" style:parent-style-name="Car.predefinitoparagrafo" style:family="text">
      <style:text-properties style:language-asian="it" style:country-asian="IT"/>
    </style:style>
    <style:style style:name="T547" style:parent-style-name="Car.predefinitoparagrafo" style:family="text">
      <style:text-properties fo:color="#535353" style:language-asian="it" style:country-asian="IT"/>
    </style:style>
    <style:style style:name="T548" style:parent-style-name="Car.predefinitoparagrafo" style:family="text">
      <style:text-properties style:language-asian="it" style:country-asian="IT"/>
    </style:style>
    <style:style style:name="T549" style:parent-style-name="Car.predefinitoparagrafo" style:family="text">
      <style:text-properties fo:color="#535353" style:language-asian="it" style:country-asian="IT"/>
    </style:style>
    <style:style style:name="T550" style:parent-style-name="Car.predefinitoparagrafo" style:family="text">
      <style:text-properties style:language-asian="it" style:country-asian="IT"/>
    </style:style>
    <style:style style:name="T551" style:parent-style-name="Car.predefinitoparagrafo" style:family="text">
      <style:text-properties fo:font-style="italic" style:font-style-asian="italic" style:font-style-complex="italic" style:language-asian="it" style:country-asian="IT"/>
    </style:style>
    <style:style style:name="T552" style:parent-style-name="Car.predefinitoparagrafo" style:family="text">
      <style:text-properties style:language-asian="it" style:country-asian="IT"/>
    </style:style>
    <style:style style:name="T553" style:parent-style-name="Car.predefinitoparagrafo" style:family="text">
      <style:text-properties fo:font-style="italic" style:font-style-asian="italic" style:font-style-complex="italic" style:language-asian="it" style:country-asian="IT"/>
    </style:style>
    <style:style style:name="T554" style:parent-style-name="Car.predefinitoparagrafo" style:family="text">
      <style:text-properties style:language-asian="it" style:country-asian="IT"/>
    </style:style>
    <style:style style:name="T555" style:parent-style-name="Car.predefinitoparagrafo" style:family="text">
      <style:text-properties fo:font-style="italic" style:font-style-asian="italic" style:font-style-complex="italic" style:language-asian="it" style:country-asian="IT"/>
    </style:style>
    <style:style style:name="T556" style:parent-style-name="Car.predefinitoparagrafo" style:family="text">
      <style:text-properties fo:font-style="italic" style:font-style-asian="italic" style:language-asian="it" style:country-asian="IT"/>
    </style:style>
    <style:style style:name="T557" style:parent-style-name="Car.predefinitoparagrafo" style:family="text">
      <style:text-properties style:language-asian="it" style:country-asian="IT"/>
    </style:style>
    <style:style style:name="T558" style:parent-style-name="Car.predefinitoparagrafo" style:family="text">
      <style:text-properties fo:font-style="italic" style:font-style-asian="italic" style:font-style-complex="italic" style:language-asian="it" style:country-asian="IT"/>
    </style:style>
    <style:style style:name="T559" style:parent-style-name="Car.predefinitoparagrafo" style:family="text">
      <style:text-properties style:language-asian="it" style:country-asian="IT"/>
    </style:style>
    <style:style style:name="T560" style:parent-style-name="Car.predefinitoparagrafo" style:family="text">
      <style:text-properties fo:font-style="italic" style:font-style-asian="italic" style:font-style-complex="italic" style:language-asian="it" style:country-asian="IT"/>
    </style:style>
    <style:style style:name="T561" style:parent-style-name="Car.predefinitoparagrafo" style:family="text">
      <style:text-properties style:language-asian="it" style:country-asian="IT"/>
    </style:style>
    <style:style style:name="T562" style:parent-style-name="Car.predefinitoparagrafo" style:family="text">
      <style:text-properties fo:font-style="italic" style:font-style-asian="italic" style:font-style-complex="italic" style:language-asian="it" style:country-asian="IT"/>
    </style:style>
    <style:style style:name="T563" style:parent-style-name="Car.predefinitoparagrafo" style:family="text">
      <style:text-properties style:language-asian="it" style:country-asian="IT"/>
    </style:style>
    <style:style style:name="T564" style:parent-style-name="Car.predefinitoparagrafo" style:family="text">
      <style:text-properties fo:font-style="italic" style:font-style-asian="italic" style:font-style-complex="italic" style:language-asian="it" style:country-asian="IT"/>
    </style:style>
    <style:style style:name="T565" style:parent-style-name="Car.predefinitoparagrafo" style:family="text">
      <style:text-properties fo:font-style="italic" style:font-style-asian="italic" style:language-asian="it" style:country-asian="IT"/>
    </style:style>
    <style:style style:name="T566" style:parent-style-name="Car.predefinitoparagrafo" style:family="text">
      <style:text-properties style:language-asian="it" style:country-asian="IT"/>
    </style:style>
    <style:style style:name="T567" style:parent-style-name="Car.predefinitoparagrafo" style:family="text">
      <style:text-properties fo:font-style="italic" style:font-style-asian="italic" style:font-style-complex="italic" style:language-asian="it" style:country-asian="IT"/>
    </style:style>
    <style:style style:name="T568" style:parent-style-name="Car.predefinitoparagrafo" style:family="text">
      <style:text-properties style:language-asian="it" style:country-asian="IT"/>
    </style:style>
    <style:style style:name="T569" style:parent-style-name="Car.predefinitoparagrafo" style:family="text">
      <style:text-properties fo:font-style="italic" style:font-style-asian="italic" style:font-style-complex="italic" style:language-asian="it" style:country-asian="IT"/>
    </style:style>
    <style:style style:name="T570" style:parent-style-name="Car.predefinitoparagrafo" style:family="text">
      <style:text-properties style:language-asian="it" style:country-asian="IT"/>
    </style:style>
    <style:style style:name="T571" style:parent-style-name="Car.predefinitoparagrafo" style:family="text">
      <style:text-properties fo:font-style="italic" style:font-style-asian="italic" style:font-style-complex="italic" style:language-asian="it" style:country-asian="IT"/>
    </style:style>
    <style:style style:name="T572" style:parent-style-name="Car.predefinitoparagrafo" style:family="text">
      <style:text-properties style:language-asian="it" style:country-asian="IT"/>
    </style:style>
    <style:style style:name="T573" style:parent-style-name="Car.predefinitoparagrafo" style:family="text">
      <style:text-properties fo:font-style="italic" style:font-style-asian="italic" style:font-style-complex="italic" style:language-asian="it" style:country-asian="IT"/>
    </style:style>
    <style:style style:name="T574" style:parent-style-name="Car.predefinitoparagrafo" style:family="text">
      <style:text-properties style:language-asian="it" style:country-asian="IT"/>
    </style:style>
    <style:style style:name="T575" style:parent-style-name="Car.predefinitoparagrafo" style:family="text">
      <style:text-properties fo:color="#535353" style:language-asian="it" style:country-asian="IT"/>
    </style:style>
    <style:style style:name="T576" style:parent-style-name="Car.predefinitoparagrafo" style:family="text">
      <style:text-properties style:language-asian="it" style:country-asian="IT"/>
    </style:style>
    <style:style style:name="T577" style:parent-style-name="Car.predefinitoparagrafo" style:family="text">
      <style:text-properties fo:font-style="italic" style:font-style-asian="italic" style:font-style-complex="italic" style:language-asian="it" style:country-asian="IT"/>
    </style:style>
    <style:style style:name="T578" style:parent-style-name="Car.predefinitoparagrafo" style:family="text">
      <style:text-properties style:language-asian="it" style:country-asian="IT"/>
    </style:style>
    <style:style style:name="T579" style:parent-style-name="Car.predefinitoparagrafo" style:family="text">
      <style:text-properties fo:font-style="italic" style:font-style-asian="italic" style:font-style-complex="italic" style:language-asian="it" style:country-asian="IT"/>
    </style:style>
    <style:style style:name="T580" style:parent-style-name="Car.predefinitoparagrafo" style:family="text">
      <style:text-properties fo:font-style="italic" style:font-style-asian="italic" style:language-asian="it" style:country-asian="IT"/>
    </style:style>
    <style:style style:name="T581" style:parent-style-name="Car.predefinitoparagrafo" style:family="text">
      <style:text-properties style:language-asian="it" style:country-asian="IT"/>
    </style:style>
    <style:style style:name="T582" style:parent-style-name="Car.predefinitoparagrafo" style:family="text">
      <style:text-properties fo:font-style="italic" style:font-style-asian="italic" style:font-style-complex="italic" style:language-asian="it" style:country-asian="IT"/>
    </style:style>
    <style:style style:name="T583" style:parent-style-name="Car.predefinitoparagrafo" style:family="text">
      <style:text-properties style:language-asian="it" style:country-asian="IT"/>
    </style:style>
    <style:style style:name="T584" style:parent-style-name="Car.predefinitoparagrafo" style:family="text">
      <style:text-properties fo:font-style="italic" style:font-style-asian="italic" style:font-style-complex="italic" style:language-asian="it" style:country-asian="IT"/>
    </style:style>
    <style:style style:name="T585" style:parent-style-name="Car.predefinitoparagrafo" style:family="text">
      <style:text-properties fo:font-style="italic" style:font-style-asian="italic" style:language-asian="it" style:country-asian="IT"/>
    </style:style>
    <style:style style:name="T586" style:parent-style-name="Car.predefinitoparagrafo" style:family="text">
      <style:text-properties style:language-asian="it" style:country-asian="IT"/>
    </style:style>
    <style:style style:name="T587" style:parent-style-name="Car.predefinitoparagrafo" style:family="text">
      <style:text-properties fo:font-style="italic" style:font-style-asian="italic" style:font-style-complex="italic" style:language-asian="it" style:country-asian="IT"/>
    </style:style>
    <style:style style:name="T588" style:parent-style-name="Car.predefinitoparagrafo" style:family="text">
      <style:text-properties fo:font-style="italic" style:font-style-asian="italic" style:language-asian="it" style:country-asian="IT"/>
    </style:style>
    <style:style style:name="T589" style:parent-style-name="Car.predefinitoparagrafo" style:family="text">
      <style:text-properties style:language-asian="it" style:country-asian="IT"/>
    </style:style>
    <style:style style:name="T590" style:parent-style-name="Car.predefinitoparagrafo" style:family="text">
      <style:text-properties fo:font-style="italic" style:font-style-asian="italic" style:font-style-complex="italic" style:language-asian="it" style:country-asian="IT"/>
    </style:style>
    <style:style style:name="T591" style:parent-style-name="Car.predefinitoparagrafo" style:family="text">
      <style:text-properties fo:font-style="italic" style:font-style-asian="italic" style:language-asian="it" style:country-asian="IT"/>
    </style:style>
    <style:style style:name="T592" style:parent-style-name="Car.predefinitoparagrafo" style:family="text">
      <style:text-properties style:language-asian="it" style:country-asian="IT"/>
    </style:style>
    <style:style style:name="T593" style:parent-style-name="Car.predefinitoparagrafo" style:family="text">
      <style:text-properties fo:font-style="italic" style:font-style-asian="italic" style:font-style-complex="italic" style:language-asian="it" style:country-asian="IT"/>
    </style:style>
    <style:style style:name="T594" style:parent-style-name="Car.predefinitoparagrafo" style:family="text">
      <style:text-properties fo:font-style="italic" style:font-style-asian="italic" style:language-asian="it" style:country-asian="IT"/>
    </style:style>
    <style:style style:name="T595" style:parent-style-name="Car.predefinitoparagrafo" style:family="text">
      <style:text-properties style:language-asian="it" style:country-asian="IT"/>
    </style:style>
    <style:style style:name="T596" style:parent-style-name="Car.predefinitoparagrafo" style:family="text">
      <style:text-properties fo:font-style="italic" style:font-style-asian="italic" style:font-style-complex="italic" style:language-asian="it" style:country-asian="IT"/>
    </style:style>
    <style:style style:name="T597" style:parent-style-name="Car.predefinitoparagrafo" style:family="text">
      <style:text-properties style:language-asian="it" style:country-asian="IT"/>
    </style:style>
    <style:style style:name="T598" style:parent-style-name="Car.predefinitoparagrafo" style:family="text">
      <style:text-properties fo:font-style="italic" style:font-style-asian="italic" style:font-style-complex="italic" style:language-asian="it" style:country-asian="IT"/>
    </style:style>
    <style:style style:name="T599" style:parent-style-name="Car.predefinitoparagrafo" style:family="text">
      <style:text-properties style:language-asian="it" style:country-asian="IT"/>
    </style:style>
    <style:style style:name="T600" style:parent-style-name="Car.predefinitoparagrafo" style:family="text">
      <style:text-properties fo:font-style="italic" style:font-style-asian="italic" style:font-style-complex="italic" style:language-asian="it" style:country-asian="IT"/>
    </style:style>
    <style:style style:name="T601" style:parent-style-name="Car.predefinitoparagrafo" style:family="text">
      <style:text-properties fo:font-style="italic" style:font-style-asian="italic" style:language-asian="it" style:country-asian="IT"/>
    </style:style>
    <style:style style:name="T602" style:parent-style-name="Car.predefinitoparagrafo" style:family="text">
      <style:text-properties style:language-asian="it" style:country-asian="IT"/>
    </style:style>
    <style:style style:name="T603" style:parent-style-name="Car.predefinitoparagrafo" style:family="text">
      <style:text-properties fo:font-style="italic" style:font-style-asian="italic" style:font-style-complex="italic" style:language-asian="it" style:country-asian="IT"/>
    </style:style>
    <style:style style:name="T604" style:parent-style-name="Car.predefinitoparagrafo" style:family="text">
      <style:text-properties fo:font-style="italic" style:font-style-asian="italic" style:language-asian="it" style:country-asian="IT"/>
    </style:style>
    <style:style style:name="T605" style:parent-style-name="Car.predefinitoparagrafo" style:family="text">
      <style:text-properties style:language-asian="it" style:country-asian="IT"/>
    </style:style>
    <style:style style:name="T606" style:parent-style-name="Car.predefinitoparagrafo" style:family="text">
      <style:text-properties fo:font-style="italic" style:font-style-asian="italic" style:font-style-complex="italic" style:language-asian="it" style:country-asian="IT"/>
    </style:style>
    <style:style style:name="T607" style:parent-style-name="Car.predefinitoparagrafo" style:family="text">
      <style:text-properties fo:font-style="italic" style:font-style-asian="italic" style:language-asian="it" style:country-asian="IT"/>
    </style:style>
    <style:style style:name="T608" style:parent-style-name="Car.predefinitoparagrafo" style:family="text">
      <style:text-properties style:language-asian="it" style:country-asian="IT"/>
    </style:style>
    <style:style style:name="T609" style:parent-style-name="Car.predefinitoparagrafo" style:family="text">
      <style:text-properties fo:font-style="italic" style:font-style-asian="italic" style:font-style-complex="italic" style:language-asian="it" style:country-asian="IT"/>
    </style:style>
    <style:style style:name="T610" style:parent-style-name="Car.predefinitoparagrafo" style:family="text">
      <style:text-properties style:language-asian="it" style:country-asian="IT"/>
    </style:style>
    <style:style style:name="T611" style:parent-style-name="Car.predefinitoparagrafo" style:family="text">
      <style:text-properties fo:color="#535353" style:language-asian="it" style:country-asian="IT"/>
    </style:style>
    <style:style style:name="T612" style:parent-style-name="Car.predefinitoparagrafo" style:family="text">
      <style:text-properties style:language-asian="it" style:country-asian="IT"/>
    </style:style>
    <style:style style:name="T613" style:parent-style-name="Car.predefinitoparagrafo" style:family="text">
      <style:text-properties fo:font-style="italic" style:font-style-asian="italic" style:font-style-complex="italic" style:language-asian="it" style:country-asian="IT"/>
    </style:style>
    <style:style style:name="T614" style:parent-style-name="Car.predefinitoparagrafo" style:family="text">
      <style:text-properties style:language-asian="it" style:country-asian="IT"/>
    </style:style>
    <style:style style:name="T615" style:parent-style-name="Car.predefinitoparagrafo" style:family="text">
      <style:text-properties fo:font-style="italic" style:font-style-asian="italic" style:font-style-complex="italic" style:language-asian="it" style:country-asian="IT"/>
    </style:style>
    <style:style style:name="T616" style:parent-style-name="Car.predefinitoparagrafo" style:family="text">
      <style:text-properties style:language-asian="it" style:country-asian="IT"/>
    </style:style>
    <style:style style:name="T617" style:parent-style-name="Car.predefinitoparagrafo" style:family="text">
      <style:text-properties fo:font-style="italic" style:font-style-asian="italic" style:font-style-complex="italic" style:language-asian="it" style:country-asian="IT"/>
    </style:style>
    <style:style style:name="T618" style:parent-style-name="Car.predefinitoparagrafo" style:family="text">
      <style:text-properties fo:font-style="italic" style:font-style-asian="italic" style:language-asian="it" style:country-asian="IT"/>
    </style:style>
    <style:style style:name="T619" style:parent-style-name="Car.predefinitoparagrafo" style:family="text">
      <style:text-properties style:language-asian="it" style:country-asian="IT"/>
    </style:style>
    <style:style style:name="T620" style:parent-style-name="Car.predefinitoparagrafo" style:family="text">
      <style:text-properties fo:font-style="italic" style:font-style-asian="italic" style:font-style-complex="italic" style:language-asian="it" style:country-asian="IT"/>
    </style:style>
    <style:style style:name="T621" style:parent-style-name="Car.predefinitoparagrafo" style:family="text">
      <style:text-properties style:language-asian="it" style:country-asian="IT"/>
    </style:style>
    <style:style style:name="T622" style:parent-style-name="Car.predefinitoparagrafo" style:family="text">
      <style:text-properties fo:font-style="italic" style:font-style-asian="italic" style:font-style-complex="italic" style:language-asian="it" style:country-asian="IT"/>
    </style:style>
    <style:style style:name="T623" style:parent-style-name="Car.predefinitoparagrafo" style:family="text">
      <style:text-properties style:language-asian="it" style:country-asian="IT"/>
    </style:style>
    <style:style style:name="T624" style:parent-style-name="Car.predefinitoparagrafo" style:family="text">
      <style:text-properties fo:font-style="italic" style:font-style-asian="italic" style:font-style-complex="italic" style:language-asian="it" style:country-asian="IT"/>
    </style:style>
    <style:style style:name="T625" style:parent-style-name="Car.predefinitoparagrafo" style:family="text">
      <style:text-properties style:language-asian="it" style:country-asian="IT"/>
    </style:style>
    <style:style style:name="T626" style:parent-style-name="Car.predefinitoparagrafo" style:family="text">
      <style:text-properties fo:font-style="italic" style:font-style-asian="italic" style:font-style-complex="italic" style:language-asian="it" style:country-asian="IT"/>
    </style:style>
    <style:style style:name="T627" style:parent-style-name="Car.predefinitoparagrafo" style:family="text">
      <style:text-properties style:language-asian="it" style:country-asian="IT"/>
    </style:style>
    <style:style style:name="T628" style:parent-style-name="Car.predefinitoparagrafo" style:family="text">
      <style:text-properties fo:color="#535353" style:language-asian="it" style:country-asian="IT"/>
    </style:style>
    <style:style style:name="T629" style:parent-style-name="Car.predefinitoparagrafo" style:family="text">
      <style:text-properties style:language-asian="it" style:country-asian="IT"/>
    </style:style>
    <style:style style:name="T630" style:parent-style-name="Car.predefinitoparagrafo" style:family="text">
      <style:text-properties fo:font-style="italic" style:font-style-asian="italic" style:font-style-complex="italic" style:language-asian="it" style:country-asian="IT"/>
    </style:style>
    <style:style style:name="T631" style:parent-style-name="Car.predefinitoparagrafo" style:family="text">
      <style:text-properties style:language-asian="it" style:country-asian="IT"/>
    </style:style>
    <style:style style:name="T632" style:parent-style-name="Car.predefinitoparagrafo" style:family="text">
      <style:text-properties fo:font-style="italic" style:font-style-asian="italic" style:font-style-complex="italic" style:language-asian="it" style:country-asian="IT"/>
    </style:style>
    <style:style style:name="T633" style:parent-style-name="Car.predefinitoparagrafo" style:family="text">
      <style:text-properties fo:font-style="italic" style:font-style-asian="italic" style:language-asian="it" style:country-asian="IT"/>
    </style:style>
    <style:style style:name="T634" style:parent-style-name="Car.predefinitoparagrafo" style:family="text">
      <style:text-properties style:language-asian="it" style:country-asian="IT"/>
    </style:style>
    <style:style style:name="T635" style:parent-style-name="Car.predefinitoparagrafo" style:family="text">
      <style:text-properties fo:font-style="italic" style:font-style-asian="italic" style:font-style-complex="italic" style:language-asian="it" style:country-asian="IT"/>
    </style:style>
    <style:style style:name="T636" style:parent-style-name="Car.predefinitoparagrafo" style:family="text">
      <style:text-properties style:language-asian="it" style:country-asian="IT"/>
    </style:style>
    <style:style style:name="T637" style:parent-style-name="Car.predefinitoparagrafo" style:family="text">
      <style:text-properties fo:font-style="italic" style:font-style-asian="italic" style:language-asian="it" style:country-asian="IT"/>
    </style:style>
    <style:style style:name="T638" style:parent-style-name="Car.predefinitoparagrafo" style:family="text">
      <style:text-properties fo:font-style="italic" style:font-style-asian="italic" style:font-style-complex="italic" style:language-asian="it" style:country-asian="IT"/>
    </style:style>
    <style:style style:name="T639" style:parent-style-name="Car.predefinitoparagrafo" style:family="text">
      <style:text-properties style:language-asian="it" style:country-asian="IT"/>
    </style:style>
    <style:style style:name="T640" style:parent-style-name="Car.predefinitoparagrafo" style:family="text">
      <style:text-properties fo:color="#535353" style:language-asian="it" style:country-asian="IT"/>
    </style:style>
    <style:style style:name="T641" style:parent-style-name="Car.predefinitoparagrafo" style:family="text">
      <style:text-properties style:language-asian="it" style:country-asian="IT"/>
    </style:style>
    <style:style style:name="T642" style:parent-style-name="Car.predefinitoparagrafo" style:family="text">
      <style:text-properties fo:font-style="italic" style:font-style-asian="italic" style:font-style-complex="italic" style:language-asian="it" style:country-asian="IT"/>
    </style:style>
    <style:style style:name="T643" style:parent-style-name="Car.predefinitoparagrafo" style:family="text">
      <style:text-properties style:language-asian="it" style:country-asian="IT"/>
    </style:style>
    <style:style style:name="T644" style:parent-style-name="Car.predefinitoparagrafo" style:family="text">
      <style:text-properties fo:font-style="italic" style:font-style-asian="italic" style:font-style-complex="italic" style:language-asian="it" style:country-asian="IT"/>
    </style:style>
    <style:style style:name="T645" style:parent-style-name="Car.predefinitoparagrafo" style:family="text">
      <style:text-properties fo:font-style="italic" style:font-style-asian="italic" style:language-asian="it" style:country-asian="IT"/>
    </style:style>
    <style:style style:name="T646" style:parent-style-name="Car.predefinitoparagrafo" style:family="text">
      <style:text-properties style:language-asian="it" style:country-asian="IT"/>
    </style:style>
    <style:style style:name="T647" style:parent-style-name="Car.predefinitoparagrafo" style:family="text">
      <style:text-properties fo:font-style="italic" style:font-style-asian="italic" style:font-style-complex="italic" style:language-asian="it" style:country-asian="IT"/>
    </style:style>
    <style:style style:name="T648" style:parent-style-name="Car.predefinitoparagrafo" style:family="text">
      <style:text-properties style:language-asian="it" style:country-asian="IT"/>
    </style:style>
    <style:style style:name="T649" style:parent-style-name="Car.predefinitoparagrafo" style:family="text">
      <style:text-properties fo:color="#535353" style:language-asian="it" style:country-asian="IT"/>
    </style:style>
    <style:style style:name="T650" style:parent-style-name="Car.predefinitoparagrafo" style:family="text">
      <style:text-properties style:language-asian="it" style:country-asian="IT"/>
    </style:style>
    <style:style style:name="T651" style:parent-style-name="Car.predefinitoparagrafo" style:family="text">
      <style:text-properties fo:font-style="italic" style:font-style-asian="italic" style:font-style-complex="italic" style:language-asian="it" style:country-asian="IT"/>
    </style:style>
    <style:style style:name="T652" style:parent-style-name="Car.predefinitoparagrafo" style:family="text">
      <style:text-properties style:language-asian="it" style:country-asian="IT"/>
    </style:style>
    <style:style style:name="T653" style:parent-style-name="Car.predefinitoparagrafo" style:family="text">
      <style:text-properties fo:font-style="italic" style:font-style-asian="italic" style:font-style-complex="italic" style:language-asian="it" style:country-asian="IT"/>
    </style:style>
    <style:style style:name="T654" style:parent-style-name="Car.predefinitoparagrafo" style:family="text">
      <style:text-properties fo:font-style="italic" style:font-style-asian="italic" style:language-asian="it" style:country-asian="IT"/>
    </style:style>
    <style:style style:name="T655" style:parent-style-name="Car.predefinitoparagrafo" style:family="text">
      <style:text-properties style:language-asian="it" style:country-asian="IT"/>
    </style:style>
    <style:style style:name="T656" style:parent-style-name="Car.predefinitoparagrafo" style:family="text">
      <style:text-properties fo:font-style="italic" style:font-style-asian="italic" style:font-style-complex="italic" style:language-asian="it" style:country-asian="IT"/>
    </style:style>
    <style:style style:name="T657" style:parent-style-name="Car.predefinitoparagrafo" style:family="text">
      <style:text-properties style:language-asian="it" style:country-asian="IT"/>
    </style:style>
    <style:style style:name="T658" style:parent-style-name="Car.predefinitoparagrafo" style:family="text">
      <style:text-properties fo:font-style="italic" style:font-style-asian="italic" style:font-style-complex="italic" style:language-asian="it" style:country-asian="IT"/>
    </style:style>
    <style:style style:name="T659" style:parent-style-name="Car.predefinitoparagrafo" style:family="text">
      <style:text-properties fo:font-style="italic" style:font-style-asian="italic" style:language-asian="it" style:country-asian="IT"/>
    </style:style>
    <style:style style:name="T660" style:parent-style-name="Car.predefinitoparagrafo" style:family="text">
      <style:text-properties style:language-asian="it" style:country-asian="IT"/>
    </style:style>
    <style:style style:name="T661" style:parent-style-name="Car.predefinitoparagrafo" style:family="text">
      <style:text-properties fo:font-style="italic" style:font-style-asian="italic" style:font-style-complex="italic" style:language-asian="it" style:country-asian="IT"/>
    </style:style>
    <style:style style:name="T662" style:parent-style-name="Car.predefinitoparagrafo" style:family="text">
      <style:text-properties fo:font-style="italic" style:font-style-asian="italic" style:language-asian="it" style:country-asian="IT"/>
    </style:style>
    <style:style style:name="T663" style:parent-style-name="Car.predefinitoparagrafo" style:family="text">
      <style:text-properties style:language-asian="it" style:country-asian="IT"/>
    </style:style>
    <style:style style:name="T664" style:parent-style-name="Car.predefinitoparagrafo" style:family="text">
      <style:text-properties fo:color="#535353" style:language-asian="it" style:country-asian="IT"/>
    </style:style>
    <style:style style:name="T665" style:parent-style-name="Car.predefinitoparagrafo" style:family="text">
      <style:text-properties style:language-asian="it" style:country-asian="IT"/>
    </style:style>
    <style:style style:name="T666" style:parent-style-name="Car.predefinitoparagrafo" style:family="text">
      <style:text-properties fo:font-style="italic" style:font-style-asian="italic" style:font-style-complex="italic" style:language-asian="it" style:country-asian="IT"/>
    </style:style>
    <style:style style:name="T667" style:parent-style-name="Car.predefinitoparagrafo" style:family="text">
      <style:text-properties style:language-asian="it" style:country-asian="IT"/>
    </style:style>
    <style:style style:name="T668" style:parent-style-name="Car.predefinitoparagrafo" style:family="text">
      <style:text-properties fo:font-style="italic" style:font-style-asian="italic" style:font-style-complex="italic" style:language-asian="it" style:country-asian="IT"/>
    </style:style>
    <style:style style:name="T669" style:parent-style-name="Car.predefinitoparagrafo" style:family="text">
      <style:text-properties fo:font-style="italic" style:font-style-asian="italic" style:language-asian="it" style:country-asian="IT"/>
    </style:style>
    <style:style style:name="T670" style:parent-style-name="Car.predefinitoparagrafo" style:family="text">
      <style:text-properties style:language-asian="it" style:country-asian="IT"/>
    </style:style>
    <style:style style:name="T671" style:parent-style-name="Car.predefinitoparagrafo" style:family="text">
      <style:text-properties fo:font-style="italic" style:font-style-asian="italic" style:font-style-complex="italic" style:language-asian="it" style:country-asian="IT"/>
    </style:style>
    <style:style style:name="T672" style:parent-style-name="Car.predefinitoparagrafo" style:family="text">
      <style:text-properties style:language-asian="it" style:country-asian="IT"/>
    </style:style>
    <style:style style:name="T673" style:parent-style-name="Car.predefinitoparagrafo" style:family="text">
      <style:text-properties fo:color="#535353" style:language-asian="it" style:country-asian="IT"/>
    </style:style>
    <style:style style:name="T674" style:parent-style-name="Car.predefinitoparagrafo" style:family="text">
      <style:text-properties style:language-asian="it" style:country-asian="IT"/>
    </style:style>
    <style:style style:name="T675" style:parent-style-name="Car.predefinitoparagrafo" style:family="text">
      <style:text-properties fo:font-style="italic" style:font-style-asian="italic" style:font-style-complex="italic" style:language-asian="it" style:country-asian="IT"/>
    </style:style>
    <style:style style:name="T676" style:parent-style-name="Car.predefinitoparagrafo" style:family="text">
      <style:text-properties style:language-asian="it" style:country-asian="IT"/>
    </style:style>
    <style:style style:name="T677" style:parent-style-name="Car.predefinitoparagrafo" style:family="text">
      <style:text-properties fo:font-style="italic" style:font-style-asian="italic" style:font-style-complex="italic" style:language-asian="it" style:country-asian="IT"/>
    </style:style>
    <style:style style:name="T678" style:parent-style-name="Car.predefinitoparagrafo" style:family="text">
      <style:text-properties style:language-asian="it" style:country-asian="IT"/>
    </style:style>
    <style:style style:name="T679" style:parent-style-name="Car.predefinitoparagrafo" style:family="text">
      <style:text-properties fo:font-style="italic" style:font-style-asian="italic" style:font-style-complex="italic" style:language-asian="it" style:country-asian="IT"/>
    </style:style>
    <style:style style:name="T680" style:parent-style-name="Car.predefinitoparagrafo" style:family="text">
      <style:text-properties style:language-asian="it" style:country-asian="IT"/>
    </style:style>
    <style:style style:name="T681" style:parent-style-name="Car.predefinitoparagrafo" style:family="text">
      <style:text-properties fo:font-style="italic" style:font-style-asian="italic" style:font-style-complex="italic" style:language-asian="it" style:country-asian="IT"/>
    </style:style>
    <style:style style:name="T682" style:parent-style-name="Car.predefinitoparagrafo" style:family="text">
      <style:text-properties style:language-asian="it" style:country-asian="IT"/>
    </style:style>
    <style:style style:name="T683" style:parent-style-name="Car.predefinitoparagrafo" style:family="text">
      <style:text-properties fo:font-style="italic" style:font-style-asian="italic" style:font-style-complex="italic" style:language-asian="it" style:country-asian="IT"/>
    </style:style>
    <style:style style:name="T684" style:parent-style-name="Car.predefinitoparagrafo" style:family="text">
      <style:text-properties style:language-asian="it" style:country-asian="IT"/>
    </style:style>
    <style:style style:name="T685" style:parent-style-name="Car.predefinitoparagrafo" style:family="text">
      <style:text-properties fo:font-style="italic" style:font-style-asian="italic" style:font-style-complex="italic" style:language-asian="it" style:country-asian="IT"/>
    </style:style>
    <style:style style:name="T686" style:parent-style-name="Car.predefinitoparagrafo" style:family="text">
      <style:text-properties style:language-asian="it" style:country-asian="IT"/>
    </style:style>
    <style:style style:name="T687" style:parent-style-name="Car.predefinitoparagrafo" style:family="text">
      <style:text-properties style:font-weight-complex="bold" style:font-style-complex="italic"/>
    </style:style>
    <style:style style:name="P688" style:parent-style-name="atti" style:family="paragraph">
      <style:paragraph-properties fo:text-align="center" fo:line-height="100%" fo:margin-left="0in" fo:margin-right="0.05in">
        <style:tab-stops/>
      </style:paragraph-properties>
      <style:text-properties style:font-weight-complex="bold" style:font-style-complex="italic"/>
    </style:style>
    <style:style style:name="P689"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690"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691"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692"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693"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694"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695"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696"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697"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698" style:parent-style-name="atti" style:family="paragraph">
      <style:paragraph-properties fo:text-align="center" fo:margin-top="0.0833in" fo:margin-bottom="0.0833in" fo:line-height="100%" fo:margin-left="0in" fo:margin-right="-0.0006in">
        <style:tab-stops/>
      </style:paragraph-properties>
      <style:text-properties fo:font-weight="bold" style:font-weight-asian="bold" style:font-weight-complex="bold" style:font-style-complex="italic"/>
    </style:style>
    <style:style style:name="P699" style:parent-style-name="atti" style:family="paragraph">
      <style:paragraph-properties fo:text-align="center" fo:margin-top="0.0833in" fo:margin-bottom="0.0833in" fo:line-height="100%" fo:margin-left="0in" fo:margin-right="-0.0006in">
        <style:tab-stops/>
      </style:paragraph-properties>
      <style:text-properties style:font-weight-complex="bold" fo:font-style="italic" style:font-style-asian="italic" style:font-style-complex="italic"/>
    </style:style>
    <style:style style:name="P700"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fo:color="#FF0000"/>
    </style:style>
    <style:style style:name="P701"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02"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03"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04"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05"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06"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07"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08" style:parent-style-name="atti" style:family="paragraph">
      <style:paragraph-properties fo:text-align="center" fo:margin-top="0.0833in" fo:margin-bottom="0.0833in" fo:line-height="100%" fo:margin-left="0in" fo:margin-right="-0.0006in">
        <style:tab-stops/>
      </style:paragraph-properties>
      <style:text-properties style:font-weight-complex="bold" fo:font-style="italic" style:font-style-asian="italic" style:font-style-complex="italic"/>
    </style:style>
    <style:style style:name="P709"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fo:color="#FF0000"/>
    </style:style>
    <style:style style:name="P710"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11"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12"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13"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14"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15"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16"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17"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18"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19"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20"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21"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22"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23"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24"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25"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26"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27"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28"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29"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30"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31"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32"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33"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34"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35" style:parent-style-name="atti" style:family="paragraph">
      <style:paragraph-properties fo:text-align="center" fo:margin-top="0.0833in" fo:margin-bottom="0.0833in" fo:line-height="100%" fo:margin-left="0in" fo:margin-right="0.05in">
        <style:tab-stops/>
      </style:paragraph-properties>
      <style:text-properties fo:font-weight="bold" style:font-weight-asian="bold" style:font-weight-complex="bold" style:font-style-complex="italic"/>
    </style:style>
    <style:style style:name="P736" style:parent-style-name="atti" style:family="paragraph">
      <style:paragraph-properties fo:text-align="center" fo:margin-top="0.0833in" fo:margin-bottom="0.0833in" fo:line-height="100%" fo:margin-left="0in" fo:margin-right="0.05in">
        <style:tab-stops/>
      </style:paragraph-properties>
      <style:text-properties style:font-weight-complex="bold" fo:font-style="italic" style:font-style-asian="italic" style:font-style-complex="italic"/>
    </style:style>
    <style:style style:name="P737" style:parent-style-name="atti" style:family="paragraph">
      <style:paragraph-properties fo:margin-top="0.0833in" fo:margin-bottom="0.0833in" fo:line-height="100%" fo:margin-left="0.375in" fo:margin-right="0.05in">
        <style:tab-stops/>
      </style:paragraph-properties>
    </style:style>
    <style:style style:name="T738" style:parent-style-name="Car.predefinitoparagrafo" style:family="text">
      <style:text-properties style:font-weight-complex="bold" style:font-style-complex="italic"/>
    </style:style>
    <style:style style:name="T739" style:parent-style-name="Car.predefinitoparagrafo" style:family="text">
      <style:text-properties style:font-weight-complex="bold" style:font-style-complex="italic" fo:color="#FF0000"/>
    </style:style>
    <style:style style:name="P740" style:parent-style-name="atti" style:family="paragraph">
      <style:paragraph-properties fo:margin-top="0.0833in" fo:margin-bottom="0.0833in" fo:line-height="100%" fo:margin-left="0.375in" fo:margin-right="0.05in">
        <style:tab-stops/>
      </style:paragraph-properties>
    </style:style>
    <style:style style:name="T741" style:parent-style-name="Car.predefinitoparagrafo" style:family="text">
      <style:text-properties style:font-weight-complex="bold" style:font-style-complex="italic"/>
    </style:style>
    <style:style style:name="T742" style:parent-style-name="Car.predefinitoparagrafo" style:family="text">
      <style:text-properties style:font-weight-complex="bold" style:font-style-complex="italic" fo:color="#FF0000"/>
    </style:style>
    <style:style style:name="P743" style:parent-style-name="atti" style:family="paragraph">
      <style:paragraph-properties fo:margin-top="0.0833in" fo:margin-bottom="0.0833in" fo:line-height="100%" fo:margin-left="0.375in" fo:margin-right="0.05in">
        <style:tab-stops/>
      </style:paragraph-properties>
    </style:style>
    <style:style style:name="T744" style:parent-style-name="Car.predefinitoparagrafo" style:family="text">
      <style:text-properties style:font-weight-complex="bold" style:font-style-complex="italic"/>
    </style:style>
    <style:style style:name="T745" style:parent-style-name="Car.predefinitoparagrafo" style:family="text">
      <style:text-properties style:font-weight-complex="bold" style:font-style-complex="italic" fo:color="#FF0000"/>
    </style:style>
    <style:style style:name="P746" style:parent-style-name="atti" style:family="paragraph">
      <style:paragraph-properties fo:margin-top="0.0833in" fo:margin-bottom="0.0833in" fo:line-height="100%" fo:margin-left="0.375in" fo:margin-right="0.05in">
        <style:tab-stops/>
      </style:paragraph-properties>
    </style:style>
    <style:style style:name="T747" style:parent-style-name="Car.predefinitoparagrafo" style:family="text">
      <style:text-properties style:font-weight-complex="bold" style:font-style-complex="italic"/>
    </style:style>
    <style:style style:name="T748" style:parent-style-name="Car.predefinitoparagrafo" style:family="text">
      <style:text-properties style:font-weight-complex="bold" style:font-style-complex="italic" fo:color="#FF0000"/>
    </style:style>
    <style:style style:name="P749" style:parent-style-name="atti" style:family="paragraph">
      <style:paragraph-properties fo:margin-top="0.0833in" fo:margin-bottom="0.0833in" fo:line-height="100%" fo:margin-left="0.375in" fo:margin-right="0.05in">
        <style:tab-stops/>
      </style:paragraph-properties>
    </style:style>
    <style:style style:name="T750" style:parent-style-name="Car.predefinitoparagrafo" style:family="text">
      <style:text-properties style:font-weight-complex="bold" style:font-style-complex="italic"/>
    </style:style>
    <style:style style:name="T751" style:parent-style-name="Car.predefinitoparagrafo" style:family="text">
      <style:text-properties style:font-weight-complex="bold" style:font-style-complex="italic" fo:color="#FF0000"/>
    </style:style>
    <style:style style:name="P752" style:parent-style-name="atti" style:family="paragraph">
      <style:paragraph-properties fo:margin-top="0.0833in" fo:margin-bottom="0.0833in" fo:line-height="100%" fo:margin-left="0.375in" fo:margin-right="0.05in">
        <style:tab-stops/>
      </style:paragraph-properties>
    </style:style>
    <style:style style:name="P753" style:parent-style-name="atti" style:family="paragraph">
      <style:paragraph-properties fo:margin-top="0.0833in" fo:margin-bottom="0.0833in" fo:line-height="100%" fo:margin-left="0.375in" fo:margin-right="0.05in">
        <style:tab-stops/>
      </style:paragraph-properties>
    </style:style>
    <style:style style:name="P754" style:parent-style-name="atti" style:family="paragraph">
      <style:paragraph-properties fo:margin-top="0.0833in" fo:margin-bottom="0.0833in" fo:line-height="100%" fo:margin-left="0.375in" fo:margin-right="0.05in">
        <style:tab-stops/>
      </style:paragraph-properties>
    </style:style>
    <style:style style:name="P755" style:parent-style-name="atti" style:family="paragraph">
      <style:paragraph-properties fo:margin-top="0.0833in" fo:margin-bottom="0.0833in" fo:line-height="100%" fo:margin-left="0.375in" fo:margin-right="0.05in">
        <style:tab-stops/>
      </style:paragraph-properties>
    </style:style>
    <style:style style:name="P756" style:parent-style-name="atti" style:family="paragraph">
      <style:paragraph-properties fo:margin-top="0.0833in" fo:margin-bottom="0.0833in" fo:line-height="100%" fo:margin-left="0.375in" fo:margin-right="0.05in">
        <style:tab-stops/>
      </style:paragraph-properties>
    </style:style>
    <style:style style:name="P757" style:parent-style-name="atti" style:family="paragraph">
      <style:paragraph-properties fo:margin-top="0.0833in" fo:margin-bottom="0.0833in" fo:line-height="100%" fo:margin-left="0.375in" fo:margin-right="0.05in">
        <style:tab-stops/>
      </style:paragraph-properties>
    </style:style>
    <style:style style:name="P758" style:parent-style-name="atti" style:family="paragraph">
      <style:paragraph-properties fo:margin-top="0.0833in" fo:margin-bottom="0.0833in" fo:line-height="100%" fo:margin-left="0.375in" fo:margin-right="0.05in">
        <style:tab-stops/>
      </style:paragraph-properties>
    </style:style>
    <style:style style:name="P759" style:parent-style-name="atti" style:family="paragraph">
      <style:paragraph-properties fo:margin-top="0.0833in" fo:margin-bottom="0.0833in" fo:line-height="100%" fo:margin-left="0.375in" fo:margin-right="0.05in">
        <style:tab-stops/>
      </style:paragraph-properties>
    </style:style>
    <style:style style:name="P760" style:parent-style-name="atti" style:family="paragraph">
      <style:paragraph-properties fo:margin-top="0.0833in" fo:margin-bottom="0.0833in" fo:line-height="100%" fo:margin-left="0.375in" fo:margin-right="0.05in">
        <style:tab-stops/>
      </style:paragraph-properties>
    </style:style>
    <style:style style:name="P761" style:parent-style-name="atti" style:family="paragraph">
      <style:paragraph-properties fo:margin-top="0.0833in" fo:margin-bottom="0.0833in" fo:line-height="100%" fo:margin-left="0.375in" fo:margin-right="0.05in">
        <style:tab-stops/>
      </style:paragraph-properties>
    </style:style>
    <style:style style:name="P762" style:parent-style-name="atti" style:family="paragraph">
      <style:paragraph-properties fo:margin-top="0.0833in" fo:margin-bottom="0.0833in" fo:line-height="100%" fo:margin-left="0.375in" fo:margin-right="0.05in">
        <style:tab-stops/>
      </style:paragraph-properties>
    </style:style>
    <style:style style:name="P763" style:parent-style-name="atti" style:family="paragraph">
      <style:paragraph-properties fo:margin-top="0.0833in" fo:margin-bottom="0.0833in" fo:line-height="100%" fo:margin-left="0.375in" fo:margin-right="0.05in">
        <style:tab-stops/>
      </style:paragraph-properties>
    </style:style>
    <style:style style:name="P764" style:parent-style-name="atti" style:family="paragraph">
      <style:paragraph-properties fo:margin-top="0.0833in" fo:margin-bottom="0.0833in" fo:line-height="100%" fo:margin-left="0.375in" fo:margin-right="0.05in">
        <style:tab-stops/>
      </style:paragraph-properties>
    </style:style>
    <style:style style:name="P765" style:parent-style-name="atti" style:family="paragraph">
      <style:paragraph-properties fo:margin-top="0.0833in" fo:margin-bottom="0.0833in" fo:line-height="100%" fo:margin-left="0.375in" fo:margin-right="0.05in">
        <style:tab-stops/>
      </style:paragraph-properties>
    </style:style>
    <style:style style:name="P766" style:parent-style-name="atti" style:family="paragraph">
      <style:paragraph-properties fo:margin-top="0.0833in" fo:margin-bottom="0.0833in" fo:line-height="100%" fo:margin-left="0.375in" fo:margin-right="0.05in">
        <style:tab-stops/>
      </style:paragraph-properties>
    </style:style>
    <style:style style:name="P767" style:parent-style-name="atti" style:family="paragraph">
      <style:paragraph-properties fo:margin-top="0.0833in" fo:margin-bottom="0.0833in" fo:line-height="100%" fo:margin-left="0.375in" fo:margin-right="0.05in">
        <style:tab-stops/>
      </style:paragraph-properties>
    </style:style>
    <style:style style:name="P768" style:parent-style-name="atti" style:family="paragraph">
      <style:paragraph-properties fo:margin-top="0.0833in" fo:margin-bottom="0.0833in" fo:line-height="100%" fo:margin-left="0.375in" fo:margin-right="0.05in">
        <style:tab-stops/>
      </style:paragraph-properties>
    </style:style>
    <style:style style:name="P769" style:parent-style-name="atti" style:family="paragraph">
      <style:paragraph-properties fo:margin-top="0.0833in" fo:margin-bottom="0.0833in" fo:line-height="100%" fo:margin-left="0.375in" fo:margin-right="0.05in">
        <style:tab-stops/>
      </style:paragraph-properties>
    </style:style>
    <style:style style:name="P770" style:parent-style-name="atti" style:family="paragraph">
      <style:paragraph-properties fo:margin-top="0.0833in" fo:margin-bottom="0.0833in" fo:line-height="100%" fo:margin-left="0.375in" fo:margin-right="0.05in">
        <style:tab-stops/>
      </style:paragraph-properties>
    </style:style>
    <style:style style:name="P771" style:parent-style-name="atti" style:family="paragraph">
      <style:paragraph-properties fo:margin-top="0.0833in" fo:margin-bottom="0.0833in" fo:line-height="100%" fo:margin-left="0.375in" fo:margin-right="0.05in">
        <style:tab-stops/>
      </style:paragraph-properties>
    </style:style>
    <style:style style:name="P772" style:parent-style-name="atti" style:family="paragraph">
      <style:paragraph-properties fo:margin-top="0.0833in" fo:margin-bottom="0.0833in" fo:line-height="100%" fo:margin-left="0.375in" fo:margin-right="0.05in">
        <style:tab-stops/>
      </style:paragraph-properties>
    </style:style>
    <style:style style:name="P773" style:parent-style-name="atti" style:family="paragraph">
      <style:paragraph-properties fo:margin-top="0.0833in" fo:margin-bottom="0.0833in" fo:line-height="100%" fo:margin-left="0.375in" fo:margin-right="0.05in">
        <style:tab-stops/>
      </style:paragraph-properties>
    </style:style>
    <style:style style:name="P774" style:parent-style-name="atti" style:family="paragraph">
      <style:paragraph-properties fo:margin-top="0.0833in" fo:margin-bottom="0.0833in" fo:line-height="100%" fo:margin-left="0.375in" fo:margin-right="0.05in">
        <style:tab-stops/>
      </style:paragraph-properties>
    </style:style>
    <style:style style:name="P775" style:parent-style-name="atti" style:family="paragraph">
      <style:paragraph-properties fo:margin-top="0.0833in" fo:margin-bottom="0.0833in" fo:line-height="100%" fo:margin-left="0.375in" fo:margin-right="0.05in">
        <style:tab-stops/>
      </style:paragraph-properties>
    </style:style>
    <style:style style:name="P776" style:parent-style-name="atti" style:family="paragraph">
      <style:paragraph-properties fo:margin-top="0.0833in" fo:margin-bottom="0.0833in" fo:line-height="100%" fo:margin-left="0.375in" fo:margin-right="0.05in">
        <style:tab-stops/>
      </style:paragraph-properties>
    </style:style>
    <style:style style:name="P777" style:parent-style-name="atti" style:family="paragraph">
      <style:paragraph-properties fo:margin-top="0.0833in" fo:margin-bottom="0.0833in" fo:line-height="100%" fo:margin-left="0.375in" fo:margin-right="0.05in">
        <style:tab-stops/>
      </style:paragraph-properties>
    </style:style>
    <style:style style:name="P778" style:parent-style-name="atti" style:family="paragraph">
      <style:paragraph-properties fo:margin-top="0.0833in" fo:margin-bottom="0.0833in" fo:line-height="100%" fo:margin-left="0.375in" fo:margin-right="0.05in">
        <style:tab-stops/>
      </style:paragraph-properties>
    </style:style>
    <style:style style:name="P779" style:parent-style-name="atti" style:family="paragraph">
      <style:paragraph-properties fo:margin-top="0.0833in" fo:margin-bottom="0.0833in" fo:line-height="100%" fo:margin-left="0.375in" fo:margin-right="0.05in">
        <style:tab-stops/>
      </style:paragraph-properties>
    </style:style>
    <style:style style:name="P780" style:parent-style-name="atti" style:family="paragraph">
      <style:paragraph-properties fo:margin-top="0.0833in" fo:margin-bottom="0.0833in" fo:line-height="100%" fo:margin-left="0.375in" fo:margin-right="0.05in">
        <style:tab-stops/>
      </style:paragraph-properties>
    </style:style>
    <style:style style:name="P781" style:parent-style-name="atti" style:family="paragraph">
      <style:paragraph-properties fo:margin-top="0.0833in" fo:margin-bottom="0.0833in" fo:line-height="100%" fo:margin-left="0.375in" fo:margin-right="0.05in">
        <style:tab-stops/>
      </style:paragraph-properties>
    </style:style>
    <style:style style:name="P782" style:parent-style-name="Normale" style:family="paragraph">
      <style:paragraph-properties fo:text-align="center"/>
      <style:text-properties fo:font-weight="bold" style:font-weight-asian="bold" style:font-weight-complex="bold" style:font-style-complex="italic" fo:font-size="12pt" style:font-size-asian="12pt" style:font-size-complex="12pt"/>
    </style:style>
    <style:style style:name="P783" style:parent-style-name="atti" style:family="paragraph">
      <style:paragraph-properties fo:text-align="center" fo:margin-top="0.0833in" fo:margin-bottom="0.0833in" fo:line-height="100%" fo:margin-left="0in" fo:margin-right="0.05in">
        <style:tab-stops/>
      </style:paragraph-properties>
      <style:text-properties style:font-weight-complex="bold" fo:font-style="italic" style:font-style-asian="italic" style:font-style-complex="italic"/>
    </style:style>
    <style:style style:name="P784"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fo:color="#FF0000"/>
    </style:style>
    <style:style style:name="P785"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86"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87"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88"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89"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90"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91"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92"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93"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94"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95"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96"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97"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98"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799"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00"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01"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02"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03"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04"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05"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06"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07"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08"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09"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10"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11"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12"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13"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14"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15"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16"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17"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18" style:parent-style-name="atti" style:family="paragraph">
      <style:paragraph-properties fo:margin-top="0.0833in" fo:margin-bottom="0.0833in" fo:line-height="100%" fo:margin-left="0.375in" fo:margin-right="0.05in">
        <style:tab-stops/>
      </style:paragraph-properties>
      <style:text-properties style:font-weight-complex="bold" style:font-style-complex="italic"/>
    </style:style>
    <style:style style:name="P819" style:parent-style-name="Normale" style:family="paragraph">
      <style:paragraph-properties fo:text-align="center"/>
      <style:text-properties fo:font-weight="bold" style:font-weight-asian="bold" style:font-weight-complex="bold" style:font-style-complex="italic" fo:font-size="12pt" style:font-size-asian="12pt" style:font-size-complex="12pt"/>
    </style:style>
    <style:style style:name="P820" style:parent-style-name="atti" style:family="paragraph">
      <style:paragraph-properties fo:text-align="center" fo:margin-top="0.0833in" fo:margin-bottom="0.0833in" fo:line-height="100%" fo:margin-left="0in" fo:margin-right="0.05in">
        <style:tab-stops/>
      </style:paragraph-properties>
      <style:text-properties style:font-weight-complex="bold" fo:font-style="italic" style:font-style-asian="italic" style:font-style-complex="italic"/>
    </style:style>
    <style:style style:name="P821" style:parent-style-name="atti" style:family="paragraph">
      <style:paragraph-properties fo:margin-top="0.0833in" fo:margin-bottom="0.0833in" fo:line-height="100%" fo:margin-left="0.375in" fo:margin-right="0.05in">
        <style:tab-stops/>
      </style:paragraph-properties>
    </style:style>
    <style:style style:name="T822" style:parent-style-name="Car.predefinitoparagrafo" style:family="text">
      <style:text-properties style:font-weight-complex="bold" style:font-style-complex="italic" fo:color="#FF0000"/>
    </style:style>
  </office:automatic-styles>
  <office:body>
    <office:text text:use-soft-page-breaks="true">
      <text:p text:style-name="P1"><text:span text:style-name="T9">-------------<text:s/></text:span><text:span text:style-name="T10">ATTO ISTITUTIVO DEL TRUST “</text:span><text:span text:style-name="T11">NOME COGNOME</text:span><text:span text:style-name="T12">”</text:span><text:span text:style-name="T13"><text:s/></text:span><text:span text:style-name="T14">-----------</text:span><text:span text:style-name="T15">-----</text:span><text:span text:style-name="T16">Numero del repertorio:<text:s/></text:span><text:span text:style-name="T17">00</text:span><text:span text:style-name="T18">/</text:span><text:span text:style-name="T19">00</text:span><text:span text:style-name="T20"><text:s/>------------------------- Numero della raccolta:<text:s/></text:span><text:span text:style-name="T21">00/00<text:s/></text:span><text:span text:style-name="T22">------</text:span><text:span text:style-name="T23">L'anno duemila</text:span><text:span text:style-name="T24">………..……..</text:span><text:span text:style-name="T25">, il giorno<text:s/></text:span><text:span text:style-name="T26">00</text:span><text:span text:style-name="T27"><text:s/>del mese di<text:s/></text:span><text:span text:style-name="T28">…....……..….</text:span><text:span text:style-name="T29">, alle ore<text:s/></text:span><text:span text:style-name="T30">00:00<text:s/></text:span><text:span text:style-name="T31">in<text:s/></text:span><text:span text:style-name="T32">……………………...………………</text:span><text:span text:style-name="T33">,<text:s/></text:span><text:span text:style-name="T34">nel mio studio sito</text:span><text:span text:style-name="T35"><text:s/>al civico numero<text:s/></text:span><text:span text:style-name="T36">…..</text:span><text:span text:style-name="T37"><text:s/>di via<text:s/></text:span><text:span text:style-name="T38">………………………………..</text:span><text:span text:style-name="T39">; avanti a me<text:s/></text:span><text:span text:style-name="T40">Dottor</text:span><text:span text:style-name="T41"><text:s/></text:span><text:span text:style-name="T42">………………………..</text:span><text:span text:style-name="T43"><text:s/></text:span><text:span text:style-name="T44">Notaio in<text:s/></text:span><text:span text:style-name="T45">……………………………………………………….<text:s/></text:span><text:span text:style-name="T46">Iscritto nel Ruolo dei Distretti Notarili riuniti di<text:s/></text:span><text:span text:style-name="T47">……………………………………………..</text:span><text:span text:style-name="T48">; alla presenza dei testimoni, signori:<text:s/></text:span><text:span text:style-name="T49">----------------------------------------------------------------------------------</text:span><text:span text:style-name="T50">1)<text:s/></text:span><text:span text:style-name="T51">Nome Cognome</text:span><text:span text:style-name="T52">, nat</text:span><text:span text:style-name="T53">o/a</text:span><text:span text:style-name="T54"><text:s/>a<text:s/></text:span><text:span text:style-name="T55">Località</text:span><text:span text:style-name="T56">, il<text:s/></text:span><text:span text:style-name="T57">00</text:span><text:span text:style-name="T58">/</text:span><text:span text:style-name="T59">00</text:span><text:span text:style-name="T60">/</text:span><text:span text:style-name="T61">0000<text:s/></text:span><text:span text:style-name="T62">2)<text:s/></text:span><text:span text:style-name="T63">Nome Cognome<text:s/></text:span><text:span text:style-name="T64">nat</text:span><text:span text:style-name="T65">o/a</text:span><text:span text:style-name="T66"><text:s/>a<text:s/></text:span><text:span text:style-name="T67">Località</text:span><text:span text:style-name="T68">, il<text:s/></text:span><text:span text:style-name="T69">00</text:span><text:span text:style-name="T70">/</text:span><text:span text:style-name="T71">00</text:span><text:span text:style-name="T72">/</text:span><text:span text:style-name="T73">0000<text:s/></text:span><text:span text:style-name="T74">----------------------------------------------------------------------------------------</text:span></text:p>
      <text:p text:style-name="P75"><text:span text:style-name="T76">-----------------------------------------</text:span><text:span text:style-name="T77"><text:s/>SONO COMPARSI:<text:s/></text:span><text:span text:style-name="T78">--------</text:span><text:span text:style-name="T79">--</text:span><text:span text:style-name="T80">-----------------------------</text:span></text:p>
      <text:p text:style-name="P81"><text:span text:style-name="T82">Nome Cognome</text:span><text:span text:style-name="T83">, nat</text:span><text:span text:style-name="T84">o/a</text:span><text:span text:style-name="T85"><text:s/>a<text:s/></text:span><text:span text:style-name="T86">Località</text:span><text:span text:style-name="T87">, il<text:s/></text:span><text:span text:style-name="T88">00</text:span><text:span text:style-name="T89">/</text:span><text:span text:style-name="T90">00</text:span><text:span text:style-name="T91">/</text:span><text:span text:style-name="T92">0000</text:span><text:span text:style-name="T93">, residente in<text:s/></text:span><text:span text:style-name="T94">Località</text:span><text:span text:style-name="T95">, via<text:s/></text:span><text:span text:style-name="T96">…………..</text:span><text:span text:style-name="T97">, numero civico<text:s/></text:span><text:span text:style-name="T98">00</text:span><text:span text:style-name="T99">, Cap<text:s/></text:span><text:span text:style-name="T100">00000</text:span><text:span text:style-name="T101"><text:s/>(</text:span><text:span text:style-name="T102">XX</text:span><text:span text:style-name="T103">), codice fiscale<text:s/></text:span><text:span text:style-name="T104">XXXXXX00X00X000X</text:span><text:span text:style-name="T105"><text:s/>e<text:s/></text:span><text:span text:style-name="T106">Nome Cognome</text:span><text:span text:style-name="T107">, nat</text:span><text:span text:style-name="T108">o/a</text:span><text:span text:style-name="T109"><text:s/>a<text:s/></text:span><text:span text:style-name="T110">Località</text:span><text:span text:style-name="T111">, il<text:s/></text:span><text:span text:style-name="T112">00</text:span><text:span text:style-name="T113">/</text:span><text:span text:style-name="T114">00</text:span><text:span text:style-name="T115">/</text:span><text:span text:style-name="T116">0000</text:span><text:span text:style-name="T117">, residente in<text:s/></text:span><text:span text:style-name="T118">Località</text:span><text:span text:style-name="T119">, via<text:s/></text:span><text:span text:style-name="T120">…………..</text:span><text:span text:style-name="T121">, numero civico<text:s/></text:span><text:span text:style-name="T122">00</text:span><text:span text:style-name="T123">, Cap<text:s/></text:span><text:span text:style-name="T124">00000</text:span><text:span text:style-name="T125"><text:s/>(</text:span><text:span text:style-name="T126">XX</text:span><text:span text:style-name="T127">), codice fiscale<text:s/></text:span><text:span text:style-name="T128">XXXXXX00X00X000X</text:span><text:span text:style-name="T129"><text:s/></text:span><text:span text:style-name="T130">-----------------------</text:span></text:p>
      <text:p text:style-name="P131"><text:span text:style-name="T132">Nome Cognome<text:s/></text:span><text:span text:style-name="T133">è indicato nel presente “Strumento” come “Disponente”, nel significato di cui all’articolo 1.1 T(J)L): ----------------------------------------------------------------------</text:span></text:p>
      <text:p text:style-name="P134"><text:span text:style-name="T135">Nome Cognome<text:s/></text:span><text:span text:style-name="T136">come “Guardiano” del TRUST. ----------------------------------------------- Detti comparenti, della cui identità personale e poteri io<text:s/></text:span><text:span text:style-name="T137">Notaio</text:span><text:span text:style-name="T138"><text:s/>sono certo, alla presenza dei suddetti testimoni, si rivolgono a me<text:s/></text:span><text:span text:style-name="T139">Notaio</text:span><text:span text:style-name="T140"><text:s/>per la stipula del presente Atto. ----------</text:span><text:span text:style-name="T141">----------------------------------------------<text:s/></text:span><text:span text:style-name="T142">premesso che:<text:s/></text:span><text:span text:style-name="T143">-----------------------------------------</text:span><text:span text:style-name="T144">a) il presente atto istitutivo è sopra e oltre indicato anche come “Strumento”; -------------b) i “Disponenti” a norma dell’art. 10 (12) T(J)L, intendono assicurare ai<text:s/></text:span><text:span text:style-name="T145">figli “nomi cognomi” e ai loro discendenti</text:span><text:span text:style-name="T146"><text:s/>un avvenire sereno, dignitoso, consono al loro abituale tenore di vita nominandoli “Beneficiari finali del TRUST”; in tal guisa il presente “Strumento” è a tutti gli effetti un “TRUST auto dichiarato di segregazione patrimoniale”<text:s/></text:span><text:span text:style-name="T147">in ossequio all'Articolo 25 della Dichiarazione Universale dei Diritti Umani del 1948 che recita<text:s/></text:span><text:span text:style-name="T148">“Ogni individuo ha diritto ad un tenore di vita sufficiente a garantire la salute e il benessere proprio e della sua famiglia, con particolare riguardo all'alimentazione, al vestiario, all'abitazione, e alle cure mediche e ai servizi sociali necessari; ed ha diritto alla sicurezza in caso di disoccupazione, malattia, invalidità, vedovanza, vecchiaia o in altro caso di perdita di mezzi di sussistenza per circostanze indipendenti dalla sua volontà”</text:span><text:span text:style-name="T149">;</text:span><text:span text:style-name="T150"><text:s/></text:span><text:span text:style-name="T151">----------------------------------------------------------------------------------------------</text:span></text:p>
      <text:p text:style-name="P152"><text:span text:style-name="T153">c)<text:s/></text:span><text:span text:style-name="T154">i disponenti intendono altresì disporre una regolamentazione, individuata nel presente “TRUST di scopo” (il quale viene indicato nel presente “Strumento”), per l’attuazione di tali sopradescritte inderogabili ed imprescindibili finalità; ------------------------------------</text:span></text:p>
      <text:p text:style-name="P155"><text:span text:style-name="T156">d) i disponenti dichiarano che i beni e i diritti in oggetto di conferimento sono di loro piena ed esclusiva proprietà e titolarità; che è opportuno e doveroso costituire i beni sotto elencati in un patrimonio separato, avente gli scopi indicati, predisponendo uno “strumento” per prevenire e risolvere eventuali dissensi nella gestione e amministrazione dei beni e dei loro frutti; che ai sensi degli art. 1322, 2° c. e 2645 ter c.c. ritenendo dunque i suddetti interessi inequivocabilmente onorevoli<text:s/></text:span><text:span text:style-name="T157">de jure et de facto,</text:span><text:span text:style-name="T158"><text:s/></text:span><text:span text:style-name="T159">in re ipsa<text:s/></text:span><text:span text:style-name="T160">meritevoli di tutela secondo l'ordinamento giuridico internazionale ed italiano; ------------------------e) i disponenti intendono dunque disporre una regolamentazione, individuata nel presente “TRUST di scopo” (il quale viene indicato nel presente “Strumento”), per l’attuazione di tali sopradescritte finalità; all’uopo, intende dotare il “TRUST” con le attribuzioni patrimoniali descritte nel documento che al presente “Strumento” si allega con lettera “A”, riservandosi la possibilità di effettuare in futuro ulteriori eventuali apporti; ----------</text:span></text:p>
      <text:p text:style-name="P161"><text:span text:style-name="T162">f) i disponenti dichiarano che i beni e i diritti in oggetto di conferimento sono in piena ed esclusiva proprietà e titolarità, e che quindi intendono impiegarli secondo le disposizioni di questo “Strumento”; ------------------------------------------------------------------------------</text:span></text:p>
      <text:p text:style-name="P163"><text:span text:style-name="T164">g)<text:s/></text:span><text:span text:style-name="T165">al TRUST nascente da questo Strumento si applicano le disposizioni della Convenzione de l’Aja del 1° luglio 1985, ratificata dalla Repubblica Italiana in forza della<text:s/></text:span><text:soft-page-break/><text:span text:style-name="T166">legge 16 ottobre 1989, n. 364, ed entrata in vigore il 1° gennaio 1992,<text:s/></text:span><text:span text:style-name="T167">salve disposizioni di maggiore favore e dunque ai fini della suddetta Convenzione, per TRUST s'intendono i rapporti giuridici istituiti da una persona, il costituente con atto tra vivi o mortis causa qualora dei beni siano stati posti sotto il controllo di un trustee nell'interesse di un beneficiario o per un fine specifico; ---------------------------------------------------------------</text:span></text:p>
      <text:p text:style-name="P168"><text:span text:style-name="T169">h) i Disponenti nominano il Guardiano (enforcer) del TRUST che avrà le funzioni e i poteri stabiliti nella Jersey Trusts Law; in caso di dimissioni, morte o impossibilità del nominato Guardiano, sarà nominato un nuovo guardiano dai beneficiari finali maggiorenni all’unanimità o dal Tribunale di<text:s/></text:span><text:span text:style-name="T170">Località<text:s/></text:span><text:span text:style-name="T171">su ricorso di uno qualsiasi dei medesimi. ---------------------------------------------------------------------------------------------</text:span></text:p>
      <text:p text:style-name="P172"><text:span text:style-name="T173">------------------------------------</text:span><text:span text:style-name="T174"><text:s/></text:span><text:span text:style-name="T175">TUTTO CIÒ PREMESSO,<text:s/></text:span><text:span text:style-name="T176">-----------------------------------</text:span><text:span text:style-name="T177">e ritenuto, onde di questo atto formi parte integrante e sostanziale, conviene e stipula quante segue. --------------------------------------------------------------------------------------------------------------------<text:s/></text:span><text:span text:style-name="T178">TITOLO I – ISTITUZIONE DEL TRUST<text:s/></text:span><text:span text:style-name="T179">------------------------</text:span><text:span text:style-name="T180">-----------------------------</text:span><text:span text:style-name="T181"><text:s/>1) DENOMINAZIONE DEL TRUST<text:s/></text:span><text:span text:style-name="T182">-----------------------------1.1. Il “TRUST” istituito con questo “Strumento” è denominato “</text:span><text:span text:style-name="T183">NOME COGNOME</text:span><text:span text:style-name="T184">”.</text:span></text:p>
      <text:p text:style-name="P185"><text:span text:style-name="T186">1.2. Con l’espressione “TRUST” si indica in questo “Strumento” il complesso dei rapporti giuridici cui lo “Strumento” stesso dà origine. --------------------------------------------------</text:span></text:p>
      <text:p text:style-name="P187"><text:span text:style-name="T188">--------------------------------</text:span><text:span text:style-name="T189"><text:s/></text:span><text:span text:style-name="T190">2) REVOCABILITÀ DEL TRUST<text:s/></text:span><text:span text:style-name="T191">-----------------------------2.1. Ai sensi dell’articolo 40(1) (a) T(J)L, il “TRUST” è revocabile completamente o in parte; inoltre è modificabile. -----------------------------------------------------------------------------------------------------------</text:span><text:span text:style-name="T192"><text:s/></text:span><text:span text:style-name="T193">3) DURATA DEL TRUST<text:s/></text:span><text:span text:style-name="T194">----------------------------------</text:span><text:span text:style-name="T195">3.1.<text:s/></text:span><text:span text:style-name="T196">Il TRUST è a tempo indeterminato.</text:span><text:span text:style-name="T197"><text:s/>--------------------------------------------------------</text:span><text:span text:style-name="T198">-</text:span><text:span text:style-name="T199">3.2. Ai sensi dell’articolo 43(3) T(J)L, i “Beneficiari Finali del TRUST” (come oltre definiti), qualora abbiano tutti compiuto il 50° (cinquantesimo) anno di età e siano trascorsi almeno 10 (dieci) anni dal decesso del/i “Disponente/i” (le due clausole devono risultare entrambe soddisfatte), hanno facoltà, se unanimi,<text:s/></text:span>di porre termine al “TRUST” e di pretendere che il “Trustee” effettui le attribuzioni ad essi dovute. ----------------------<text:span text:style-name="T200"><text:s text:c="13"/></text:span>--<text:span text:style-name="T201"><text:s/></text:span><text:span text:style-name="T202">4) DOMICILIO DEL TRUST E SEDE DELLA SUA AMMINISTRAZIONE<text:s/></text:span><text:span text:style-name="T203">--</text:span><text:span text:style-name="T204"><text:s text:c="6"/></text:span><text:span text:style-name="T205">4.1. Il “TRUST” ha domicilio in<text:s/></text:span><text:span text:style-name="T206">via<text:s/></text:span><text:span text:style-name="T207">……………..<text:s/></text:span><text:span text:style-name="T208">n.<text:s/></text:span><text:span text:style-name="T209">…..</text:span><text:span text:style-name="T210"><text:s/>Cap<text:s/></text:span><text:span text:style-name="T211">00000 - Località<text:s/></text:span><text:span text:style-name="T212">---------- 4.2.<text:s/></text:span><text:span text:style-name="T213">Presso il domicilio del “TRUST” hanno pure domicilio il “Disponente” i “Trustees” e il “guardiano</text:span><text:span text:style-name="T214">”. -------------------------------------------------------------------------------------</text:span></text:p>
      <text:p text:style-name="P215"><text:span text:style-name="T216">4.3. Nel domicilio del “TRUST” ha sede l’amministrazione del TRUST e ivi deve essere tenuta tutta la documentazione del “TRUST” e quella inerente dei “Beni in TRUST” (come oltre definiti) e la sua amministrazione. -------------------------------------------------------------------------------------</text:span><text:span text:style-name="T217"><text:s/></text:span><text:span text:style-name="T218">5) LEGGE APPLICABILE<text:s/></text:span><text:span text:style-name="T219">----------------------------------</text:span></text:p>
      <text:p text:style-name="P220"><text:span text:style-name="T221">5.1. Il “TRUST” è regolato dalla legge di Jersey denominata “TRUST (Jersey) Law 1984”, come consolidata a seguito delle modifiche da ultimo apportate dalla “TRUST (fino all’attuale Amendment n. 7) (Jersey) Law 2018” e, in mancanza di disposizioni espresse della “TRUST (Jersey) Law 1984”, dalle norme dell’Ordinamento di Jersey (detta normativa è indicata nel presente “Strumento” anche come “Legge Applicabile” o “T(J)L”). ---------------------------------------------------------------------------------------------</text:span><text:span text:style-name="T222">5.1.1 AI SENSI DELLA LEGGE 16 ottobre 1989, n. 364 Ratifica ed esecuzione della convenzione sulla legge applicabile ai TRUSTS e sul loro riconoscimento, adottata a L'Aja il 1° luglio 1985 Pubblicata nella Gazz. Uff. 8 novembre 1989, n. 261, S.O. 2. ----</text:span><text:span text:style-name="T223">5.2. Nei casi in cui il presente “Strumento” disponga l’applicazione della legge italiana e ciò non sia invece ritenuto possibile ai sensi della “Legge Applicabile”, le clausole del presente “Strumento” ove si faccia riferimento alla legge italiana, si intendono modificate con il riferimento alla “Legge Applicabile” e il giudice, anche italiano, decide applicando la “Legge Applicabile” e non la legge italiana. -----------------------------------5.3. Ai sensi dell’articolo 41 T(J)L, il “Disponente”, può in qualsiasi momento sostituire, di comune accordo, la “Legge Applicabile” con altra legge le cui disposizioni siano ritenute maggiormente confacenti con lo scopo del “TRUST”. ------------------------------</text:span></text:p>
      <text:soft-page-break/>
      <text:p text:style-name="P224"><text:span text:style-name="T225">5.4. Qualora uno dei “Disponenti” non sia più in vita o sia divenuto incapace, la sostituzione della “Legge Applicabile” sarà rimessa al disponente superstite o ai disponenti superstiti o abili. -----------------------------------------------------------------------</text:span></text:p>
      <text:p text:style-name="P226"><text:span text:style-name="T227">5.5. Qualora tutti i “Disponenti” non siano più in vita, la sostituzione della “Legge Applicabile” deve essere consentita dal “Guardiano”. -----------------------------------------5.6. Qualora la “Legge Applicabile” sia sostituita, i “Disponenti” o il “Guardiano” devono modificare le disposizioni di questo “Strumento” che siano incompatibili con la nuova “Legge Applicabile” o si rendano rispetto ad essa eccessivamente onerose. ---------------------------------------------</text:span><text:span text:style-name="T228"><text:s/></text:span><text:span text:style-name="T229">6) GIURISDIZIONE<text:s/></text:span>--------------------------------------<text:span text:style-name="T230">6.1. Ove la “Legge Applicabile” non lo impedisca e in subordine rispetto all’applicazione della procedura di conciliazione e di arbitrato di cui all’articolo 33 del presente “Strumento”, ogni controversia relativa all’istituzione, alla validità, agli effetti e alla amministrazione</text:span><text:span text:style-name="T231"><text:s/></text:span><text:span text:style-name="T232">del “TRUST” o ai diritti dei “Beneficiari” o ai diritti, agli obblighi e ai comportamenti di qualsiasi altro soggetto menzionato in questo “Strumento” è sottoposta alla magistratura italiana, foro di<text:s/></text:span><text:span text:style-name="T233">Località</text:span><text:span text:style-name="T234">. ------------------------------------------------------</text:span><text:span text:style-name="T235">6.2. Ove la “Legge Applicabile” non lo impedisca, i poteri attribuiti all’Autorità Giudiziaria dagli articoli 46, 47 e 51 T(J)L sono esercitabili anche dalla magistratura italiana, foro di<text:s/></text:span><text:span text:style-name="T236">Località</text:span><text:span text:style-name="T237">. -------------------------------------------------------------------------------------------------------------</text:span><text:span text:style-name="T238"><text:s/></text:span><text:span text:style-name="T239">7) LIBRO DEGLI EVENTI<text:s/></text:span>-----------------------------------7.1. Qualsiasi decisione adottata dal/i “Disponente/i” e dai “Trustees” e dal “Guardiano” e qualsiasi attività dai predetti compiuta con riferimento al “TRUST”, alla “TRUST<text:s/><text:span text:style-name="T240">Property</text:span>” e ai “Beneficiari finali del TRUST”, deve essere verbalizzata o annotata sul “Libro degli Eventi”. -------------------------------------------------------------------------------7.2. Sul “Libro degli Eventi” deve essere anzitutto trascritto il presente “Strumento”; devono pure essere trascritte le sue eventuali future modificazioni. -------------------------7.3. Il “Libro degli Eventi” è conservato dai “Disponenti/Trustees” presso il domicilio del “TRUST”, il quale, su richiesta lo esibiscono solo ai “Beneficiari” e al “Guardiano”, fatti salvi i casi di esibizione obbligatoria previsti dalla legge oppure i casi in cui detta esibizione si renda opportuna per il perseguimento degli scopi per i quali il “TRUST” è istituito. Di ogni esibizione a soggetti diversi dai “Disponenti/Trustees” e dal “Guardiano” è fatta menzione nel “Libro degli Eventi”. --------------------------------------<text:span text:style-name="T241"><text:s/></text:span><text:span text:style-name="T242">8) FORMA DEGLI ATTI E DELLE COMUNICAZIONI - CONSENSI E PARERI - <text:s/></text:span><text:span text:style-name="T243">-----------------------------------------</text:span><text:span text:style-name="T244"><text:s/>RISERVATEZZA<text:s/></text:span><text:span text:style-name="T245">----------------------------------------8.1. Gli atti che i Disponenti, i Trustees, e ogni altro soggetto compiano in relazione al, e in conseguenza del, presente “Strumento”, debbono avere, a pena di nullità, la forma scritta, fatte salve le diverse formalità previste dal presente “Strumento” per il compimento di specifici atti. ----------------------------------------------------------------------8.2. Tutte le comunicazioni contemplate nel presente “Strumento” debbono essere effettuate in modo che sia assicurata la prova della loro ricezione da parte del destinatario. ------------------------------------------------------------------------------------------</text:span></text:p>
      <text:p text:style-name="P246">8.3. Ai sensi dell’articolo 29 T(J)L, i “Disponenti”, i “Trustees” e il “Guardiano” debbono osservare, nell’esecuzione del loro incarico, la massima riservatezza possibile e quindi non devono consegnare a nessuno alcun documento né devono comunicare a nessuno alcuna informazione riguardante o relativa al “TRUST” o alle motivazioni del loro operato, a meno che lo consenta una disposizione di questo “Strumento” oppure vi sia un ordine di giustizia oppure essi lo considerino necessario od opportuno per esercitare i loro poteri, per adempiere a obbligazioni, per agire o difendersi in un procedimento giudiziario, per ottenere un parere professionale o per perseguire l’interesse del “TRUST” o di un “Beneficiario”. ----------------------------------------------------------------<text:span text:style-name="T247">---</text:span><text:span text:style-name="T248"><text:s/></text:span><text:span text:style-name="T249">9) NOZIONE DI INCAPACITÀ E DI MANCANZA<text:s/></text:span><text:span text:style-name="T250">-------------------</text:span>9.1. Ogni qualvolta nel presente “Strumento” si faccia riferimento alla “incapacità” di un soggetto o al fatto che un soggetto sia “incapace”, si intende con tale espressione la inidoneità di quel soggetto ad attendere in modo stabile, vigile e pronto alle incombenze<text:s/><text:soft-page-break/>della funzione cui il termine è riferito, attestata con perizia munita delle sottoscrizioni di tre medici, uno fra i quali specializzato in neurologia e uno in psichiatria, nominati dal Presidente dell’Ordine dei Medici del luogo di residenza del soggetto della cui incapacità si tratta, su richiesta di qualsiasi interessato. ----------------------------------------------------9.2. L’attestazione di “incapacità” è annotata sul “Libro degli Eventi” a cura dei “Trustees”. -------------------------------------------------------------------------------------------9.3. L’attestazione di “incapacità” comporta la cessazione del soggetto “incapace” dalle funzioni e dagli incarichi assunti in dipendenza del presente “Strumento”. ----------------9.4. Ai fini che precedono, si considera comunque “incapace” la persona fisica che sia dichiarata legalmente incapace di agire o che, in relazione all’attività da compiere o alla funzione da svolgere, debba essere assistita da un curatore o da un amministratore di sostegno. ---------------------------------------------------------------------------------------------9.5. Ogni qualvolta nel presente “Strumento” si faccia riferimento al concetto di “mancanza” di un soggetto, si allude al fatto che egli non possa esercitare una sua funzione o una sua attività a causa di sua premorienza, di sua “incapacità”, di sua mancata assunzione di una carica o di sua cessazione da una carica. ------------------------------------------------------<text:span text:style-name="T251"><text:s/></text:span><text:span text:style-name="T252">10) MODIFICAZIONI DELLO “STRUMENTO”<text:s/></text:span>----------------------10.1. In applicazione dell’articolo 9A(2) (a) T(J)L e dell’articolo 37 T(J)L, il presente “Strumento” può essere modificato solo con il concorso di ciascun “Disponente”, laddove presenti. ------------------------------------------------------------------------------------------------------------------<text:s/><text:span text:style-name="T253">TITOLO II – BENI DEL TRUST<text:s/></text:span><text:span text:style-name="T254">------------------------------</text:span>-<text:span text:style-name="T255"><text:s/></text:span><text:span text:style-name="T256">11) BENI DEL TRUST (TRUST Property)<text:s/></text:span><text:span text:style-name="T257">----------------------------------------------------11.1. Per “TRUST Property”, anche ai sensi dell’articolo 1.1.T(J)L, si intendono tutte le posizioni giuridiche soggettive, attive e passive, trasferite al “TRUST” o che i “Trustees” dichiarino di includervi successivamente o che il presente “Strumento” disponga di includervi; i singoli beni e diritti facenti parte della “TRUST Property” si designano anche come “Beni del TRUST” o “Beni in TRUST”. -----------------------------------------11.2. Ciascun “Disponente/Trustee”, contestualmente alla istituzione del “TRUST”, dichiara di dotarlo mediante l’attribuzione della piena proprietà dei beni elencati nel documento allegato al presente “Strumento” con lettera “A”, affinché essi formano l’iniziale “TRUST Property”. ---------------------------------------------------------------------11.3. Fanno altresì parte della “TRUST Property”, anche ai sensi dell’articolo 8.1.(b) T(J)L: a) ogni altro bene o diritto che i “Disponenti/Trustees” in ogni tempo apporti alla “TRUST Property”; --------------------------------------------------------------------------------b) ogni altro bene o diritto che sia in ogni tempo apportato alla “TRUST Property” da soggetti diversi dai “Disponenti/Trustees”, con il consenso dei “Disponenti/Trustees” stessi o in loro mancanza con il consenso del “Guardiano”;</text:span><text:span text:style-name="T258"><text:s/></text:span><text:span text:style-name="T259">----------------------------------c) i frutti e gli incrementi dei beni della “TRUST Property” che non siano oggetto di distribuzione ai “Beneficiari del TRUST” e che i “Disponenti/Trustees” o i “Trustees” <text:s/>pertanto destini a incremento della “TRUST Property”; --------------------------------------d) ogni bene o diritto acquistato quale corrispettivo della alienazione di beni o diritti facenti parte della “TRUST Property” oppure quale reimpiego del corrispettivo di detta alienazione. ------------------------------------------------------------------------------------------11.4. I “Disponenti/Trustees” o i Trustees, ove necessario od opportuno in funzione dello scopo del “TRUST”, possono suddividere la “TRUST Property” in una pluralità di sottoconti; in tal caso essi tengono una contabilità separata di ciascun sottoconto. ---------------------</text:span><text:span text:style-name="T260"><text:s/></text:span><text:span text:style-name="T261">12) REGIME E GESTIONE DELLA “TRUST PROPERTY”<text:s/></text:span><text:span text:style-name="T262">--------------12.1. I seguenti articoli sono da applicare sia ai “Disponenti/Trustees”, sia, nel caso in cui i “Trustees” non siano più in vita o che diventino incapaci, ai “Trustees” di conseguenza nominati. -----------------------------------------------------------------------------12.2. La “TRUST Property” appartiene ai “Trustees” come se (ai sensi dell’articolo 24(1) T(J)L) ne fossero i pieni, legittimi ed esclusivi proprietari, ma esercitando i loro poteri nell’interesse dei “Beneficiari finali del TRUST” in conformità con quanto disposto dal<text:s/></text:span><text:soft-page-break/><text:span text:style-name="T263">presente “Strumento” (ai sensi dell’articolo 24(2) T(J)L), e senza divenire essi effettivi proprietari con diritto di disposizione sui beni del TRUST. ----------------------------------12.3. Ai sensi dell’articolo 54(1) (b) T(J)L, la “TRUST Property” costituisce patrimonio separato rispetto all’eventuale restante patrimonio dei “Trustees” o all’intero patrimonio dei “Trustees”. ---------------------------------------------------------------------------------------12.4. La “TRUST Property” risponde esclusivamente delle obbligazioni derivanti dalla “TRUST Property”, dalla gestione del “TRUST” o dal comportamento dei “Trustees”, in riferimento alla gestione del “TRUST” e della “TRUST Property” e pertanto non risponde delle obbligazioni personali dei “Trustees” né delle obbligazioni dei “Trustees”, derivanti da ragioni diverse rispetto alla gestione del “TRUST”, cosicché, ai sensi dell’articolo 54(4) T(J)L, i creditori personali dei “Trustees” non hanno alcun diritto sulla “TRUST Property”. ---------------------------------------------------------------------------------12.5. Ai sensi dell’articolo 21(3) T(J)L, i “Trustees”, per quanto ragionevole, devono preservare e incrementare il valore della “TRUST Property”; in particolare, ne tutelano la consistenza, il titolo di appartenenza e il possesso. -----------------------------------------12.6. Ai sensi dell’articolo 10(6) T(J)L, i “Trustees”, sono obbligati a tenere una rendicontazione della “TRUST Property” separata dalla rendicontazione del proprio restante patrimonio; e sono pure obbligati a evidenziare in ogni contesto la “TRUST Property” come patrimonio separato rispetto al proprio patrimonio residuale. ------------12.7. Qualora i beni della “TRUST Property” siano suscettibili di una intestazione, quale quella contenuta in Pubblici Registri o quella dei rapporti bancari, i “Trustees” sono tenuti a effettuare l’intestazione in capo a loro stessi, ma specificando che si tratta di una intestazione che effettuano nella loro qualità di “Trustees” del “TRUST”. ---------------------------------</text:span>-------------------<text:span text:style-name="T264"><text:s/></text:span><text:span text:style-name="T265">TITOLO III – TRUSTEES<text:s/></text:span><text:span text:style-name="T266">--------------------------------</text:span>------------------------------------------<text:span text:style-name="T267"><text:s/></text:span><text:span text:style-name="T268">13) DEFINIZIONE<text:s/></text:span><text:span text:style-name="T269">---------------------------------------13.1. Per “Trustees”, ove non diversamente specificato, si intende univocamente i “Trustees” nominati nel caso in cui i “Trustees” non siano più in vita o che diventino incapaci. ------------------------------------------------------------------------------------------------------------------------------</text:span><text:span text:style-name="T270"><text:s/></text:span><text:span text:style-name="T271">14) NOMINA DEI TRUSTEES<text:s/></text:span><text:span text:style-name="T272">--------------------------------14.1. Alla nomina dei “Trustees” si procede individuandoli tra coloro i cui nominativi sono elencati nel documento di cui all’articolo 14.3. secondo il criterio di attribuire priorità nella nomina a colui che è elencato con il numero cardinale inferiore rispetto agli altri. ---------------------------------------------------------------------------------------------------14.2. La formazione e la modifica del predetto elenco di cui all’articolo 14.2. è disciplinata come segue (anche in<text:s/></text:span>applicazione dell’articolo 9A(2) (a) e dell’articolo 9A(2) (e) della T(J)L<text:span text:style-name="T273">): -----------------------------------------------------------------------------a) detto elenco deve essere sempre composto da almeno 5</text:span><text:span text:style-name="T274"><text:s/></text:span><text:span text:style-name="T275">(cinque) nominativi; ----------b) detto elenco è formato inizialmente dal “Disponente”, il quale può in ogni tempo integrarlo o modificarlo; ---------------------------------------------------------------------------c) in mancanza del “Disponente”, il potere di integrazione e modifica dell’elenco compete al “Guardiano”. ---------------------------------------------------------------------------</text:span><text:span text:style-name="T276">14.3.</text:span><text:span text:style-name="T277"><text:s/>Ove il predetto elenco di cui all’articolo 14.3. presenti meno di 5 (cinque) nominativi e il “Disponente” non voglia o non possa integrarlo, alla sua integrazione provvede il “Guardiano”. --------------------------------------------------------------------------</text:span><text:span text:style-name="T278">14.4. L’elenco, convenzionalmente denominato in questo “Strumento” come “Foglio 1”, recante i nominativi dei soggetti che possono essere designati a svolgere la funzione di “Trustees” è collocato dal “Disponente” in un luogo sicuro, conosciuto e accessibile sia da lui sia dal “Guardiano”. ------------------------------------------------------------------------14.5. La sostituzione o la modifica dell’elenco predetto vengono effettuate mediante la predisposizione di una scrittura privata non autenticata, sottoscritta dal “Disponente” e dal “Guardiano” recante la redazione di un nuovo elenco, sostitutivo del precedente, o mediante l’apposizione di emendamenti<text:s/></text:span><text:span text:style-name="T279">all’elenco stesso. -----------------------------------</text:span><text:span text:style-name="T280">14.6. Le operazioni di sostituzione o di modifica dell’elenco debbono constare da verbale<text:s/></text:span><text:soft-page-break/><text:span text:style-name="T281">la cui copia autentica deve essere inserita nel Libro degli Eventi. ---------------------------</text:span><text:span text:style-name="T282"><text:s/></text:span><text:span text:style-name="T283">---------------</text:span><text:span text:style-name="T284"><text:s/>15) POTERI E DOVERI DEI DISPONENTI/TRUSTEES<text:s/></text:span><text:span text:style-name="T285">-----------------15.1. I “Trustees” svolgono i loro compiti, in coerenza con le finalità del “TRUST” e nell’interesse dei “Beneficiari finali del TRUST”, con piena discrezionalità e nel rispetto delle norme recate dal presente “Strumento” (in applicazione dell’articolo 9A(2)(h) della T(J)L), dalla legislazione italiana e dalla “Legge Applicabile” e, ai sensi dell’articolo 21 T(J)L, con la dovuta diligenza, così come farebbe una persona prudente, al meglio delle loro capacità e competenze, osservando la massima buona fede e, ai sensi dell’articolo 45(1)(b), agendo onestamente e con ragionevolezza. ------------------------------------------15.2. I “Trustees” sono titolari di un generale e discrezionale potere di gestione e di investimento dei “Beni in TRUST” ed effettuano le operazioni di carattere finanziario per il tramite di un gestore professionale autorizzato all’esercizio dei servizi di investimento in Italia o nei Paesi aderenti all’Unione Europea o negli Stati Uniti d’America; in consonanza con gli scopi del “TRUST”, possono impiegare somme qualificate come frutti della “TRUST Property” per adempiere obbligazioni o esercitare poteri gravanti sulla “TRUST Property” e pure possono impiegare beni o denaro facenti parte della “TRUST Property” per adempiere obbligazioni o esercitare poteri gravanti sui frutti della “TRUST Property”. ---------------------------------------------------------------15.3.<text:s/></text:span>I<text:s/><text:span text:style-name="T286">“Trustees”</text:span><text:s/>sono obbligati a tenere nel massimo conto l’amministrazione, la destinazione e la gestione della<text:s/><text:span text:style-name="T287">“TRUST Property”</text:span>. ------------------------------------------<text:span text:style-name="T288">15.4.<text:s/></text:span>I “Trustees”<text:s/><text:span text:style-name="T289">tengono nel massimo conto possibile anche le espressioni di desiderio e le indicazioni che i “Beneficiari” in ogni tempo abbiano formulato per iscritto (“libro dei desideri”). I “Trustees” tengono nel massimo conto pure le indicazioni provenienti dal “Guardiano” (fermo restando che queste espressioni di desiderio e queste indicazioni non sono opponibili ai terzi, a meno che si tratti del consenso del “Guardiano” che il presente “Strumento” indichi come necessario per l’assunzione di talune decisioni o per il compimento di taluni atti). ----------------------------------------------------------------------15.5. I “Trustees”, inoltre: ------------------------------------------------------------------------- a) hanno capacità processuale attiva e passiva rispetto al “TRUST”, alla “TRUST Property” e ai singoli beni che ne fanno parte; ------------------------------------------------- b) possono comparire nella loro qualità di “Disponenti” o di “Trustees” dinanzi a notai e Pubbliche Autorità; -------------------------------------------------------------------------------</text:span></text:p>
      <text:p text:style-name="P290"><text:span text:style-name="T291">c) possono rivolgersi all’Autorità Giudiziaria per ottenerne direttive. ---------------------- <text:s/>15.8. I “Trustees” impiegano i frutti della “TRUST Property”, oltre che per effettuare le attribuzioni come oltre dovute ai “Beneficiari del TRUST”: --------------------------------- a)<text:s/></text:span>per effettuare manutenzioni, riparazioni e migliorie di beni della<text:s/><text:span text:style-name="T292">“TRUST Property”</text:span>; b) per<text:s/><text:bookmark-start text:name="DoveSono1"/><text:bookmark-end text:name="DoveSono1"/>pagare imposte; ------------------------------------------------------------------------------c) per assolvere i costi di gestione e gli altri obblighi del “TRUST”, dei “Trustees” o derivanti dalla<text:s/><text:span text:style-name="T293">“TRUST Property”; --------------------------------------------------------------</text:span>d) per incrementare, con i frutti che residuano dopo i predetti impieghi, la<text:s/><text:span text:style-name="T294">“TRUST Property”. --------------------------------------------------------------------------------------------</text:span><text:s/></text:p>
      <text:p text:style-name="P295">15.7. Ai sensi dell’articolo 27 T(J)L e dell’articolo 38(5)(6) e (7) T(J)L, i “Trustees” possono, utilizzare personalmente i frutti della<text:s/><text:span text:style-name="T296">“TRUST Property”</text:span>. ------------------------</text:p>
      <text:p text:style-name="P297">15.9. Ai sensi dell’articolo 27 T(J)L e dell’articolo 38(5)(6) e (7) T(J)L, i<text:s/><text:span text:style-name="T298">“Trustees”<text:s/></text:span>possono utilizzare i frutti della<text:s/><text:span text:style-name="T299">“TRUST Property”<text:s/></text:span>oppure, ove questi non siano sufficienti, i beni della<text:s/><text:span text:style-name="T300">“TRUST Property”,</text:span><text:s/>a favore dei “Beneficiari finali del TRUST” o dei “<text:span text:style-name="T301">Trustees</text:span>” in caso di loro malattia o incapacità, affinché essi ricevano l’assistenza medica e personale e tutte le cure necessarie o anche solo opportune. Queste erogazioni vanno imputate a decurtazione di quanto dovuto al “Beneficiario del TRUST” in base alle regole recate dal presente “Strumento” e, per l’eccedenza, vanno considerate a fondo perduto e cioè senza obbligo di rimborso da parte del percettore. ---------------------------<text:span text:style-name="T302">15.11. Ai sensi dell’articolo 25 T(J)L, i “Trustees” possono<text:s/></text:span>delegare a terzi il compimento di singole attività per un tempo determinato. ------------------------------------<text:span text:style-name="T303"><text:s/></text:span><text:soft-page-break/><text:span text:style-name="T304">15.12. Ai sensi dell’articolo 21(4) T(J)L, i “Trustees”, salvo quanto diversamente disposto dal presente “Strumento”, non possono ricavare alcuna utilità personale dal loro ufficio né possono<text:s/></text:span>attribuire alcun incarico professionale a, né delega retribuita a, né in alcun modo contrarre con, persone o enti con i quali essi o un proprio familiare o altra persona che sia con loro in rilevanti rapporti professionali o personali abbiano interessi in comune oppure un continuativo rapporto personale, patrimoniale o professionale. ---15.13. Qualora uno dei trustees intenda stipulare un contratto col TRUST o costituire con esso una società, gli altri trustees rappresenteranno il TRUST in questo negozio giuridico, e delibereranno se e a che condizioni concluderlo; sarà necessaria la previa approvazione del Guardiano (Enforcer). ---------------------------------------------------------</text:p>
      <text:p text:style-name="P305"><text:span text:style-name="T306">---------------------------------</text:span><text:span text:style-name="T307"><text:s/></text:span><text:span text:style-name="T308">16) REVOCA DEI TRUSTEES<text:s/></text:span><text:span text:style-name="T309">--------------------------------</text:span><text:span text:style-name="T310">16.1. In considerazione del carattere fiduciario del suo incarico, i “Trustees” possono essere revocati in ogni tempo. --------------------------------------------------------------------- 16.2. La revoca dei “Trustees” è decisa<text:s/></text:span><text:span text:style-name="T311">dai "Beneficiari finali del TRUST" qualora ne sussistano le condizioni indicate. -----------------------------------------------------------------</text:span><text:span text:style-name="T312">16.3. L’atto di revoca non è soggetto ad alcuna motivazione e ai soggetti revocati non è dovuta alcuna spiegazione. ------------------------------------------------------------------------ 16.4. Chi accetta la qualifica di “Trustee” del “TRUST”, con essa accetta anche il predetto potere di revoca e rinuncia pertanto a qualsiasi risarcimento dei danni che possano derivargli da detta revoca. -----------------------------------------------------------------------------------------------</text:span><text:span text:style-name="T313"><text:s/>17) DIMISSIONI DEL TRUSTEE<text:s/></text:span><text:span text:style-name="T314">-----------------------------17.1. Le dimissioni dei “Trustees” vanno comunicate per iscritto ai “Beneficiari”. ------- 17.2.<text:s/></text:span>Le dimissioni del “Trustee” hanno effetto immediato se entri in carica almeno un altro “Trustee” tra quelli predisposti, oppure dal momento in cui ha effetto la nomina di un nuovo “Trustee” sostituto.<text:span text:style-name="T315"><text:s/>---------------------------------------------------------------------------------</text:span><text:span text:style-name="T316"><text:s/>18) OBBLIGHI DEL TRUSTEE CESSATO DALL’ INCARICO<text:s/></text:span><text:span text:style-name="T317">------------</text:span>18.1. Il “Trustee” cessato dall’incarico (o, in caso di sua morte o incapacità sopravvenuta, i suoi eredi o gli amministratori del suo patrimonio), in considerazione del fatto che egli perde qualsiasi diritto e potere con riferimento al “TRUST” e alla “TRUST<text:s/><text:span text:style-name="T318">Property</text:span>”, è tenuto, ai sensi dell’articolo 19(5) T(J)L e dell’articolo 34 T(J)L: --------------------------- a) a porre in essere, senza indugio, ogni necessario atto per trasferire i beni della “TRUST Property” al nuovo “Trustee”; -------------------------------------------------------------------- b) a consegnare qualsiasi atto e documento in suo possesso che abbia attinenza con il “TRUST” o con la “TRUST Property”; --------------------------------------------------------- c) a fornire ogni informazione e avvertenza di cui il nuovo “Trustee” abbia ragionevolmente bisogno per essere in grado di assolvere senza difficoltà alle incombenze e alle obbligazioni inerenti l’ufficio. ---------------------------------------------- 18.2. Ai sensi dell’articolo 34(2) T(J)L, è consentito a chi consegna atti e documenti, a seguito di quanto precede, di farne e trattenerne copie per ragioni di propria tutela, sotto obbligo di massima riservatezza. ----------------------------------------------------------------<text:span text:style-name="T319">-------------------------------</text:span><text:span text:style-name="T320"><text:s/></text:span><text:span text:style-name="T321">19) COMPENSO DEI TRUSTEES<text:s/></text:span>------------------------------19.1. Ai sensi dell’articolo 26 T(J)L, ai “Trustees” non è attribuito alcun compenso, ma hanno diritto al rimborso delle spese sostenute in ragione dell’espletamento del loro incarico<text:span text:style-name="T322">. ----------------------------------------------------------------------------------------------</text:span><text:s/>19.2. I “Trustees” prelevano il rimborso delle proprie spese, con comunicazione al “Guardiano” dai proventi della “TRUST Property” o, in mancanza, dai beni appartenenti alla “TRUST Property” o dalla loro alienazione. ----------------------------------------------- 19.3. Ai “Trustees” non spetta, all’atto della cessazione del loro incarico, alcuna somma a titolo di indennità di fine rapporto. -------------------------------------------------------------<text:span text:style-name="T323">---------------------------</text:span><text:span text:style-name="T324"><text:s/></text:span><text:span text:style-name="T325">20) RESPONSABILITÀ DEL TRUSTEE<text:s/></text:span>--------------------------20.1. I “Trustees” sono responsabili, ai sensi dell’articolo 30(10) T(J)L, per fraud (cioè frode o dolo), wilful misconduct (cioè condotta volontaria) e gross negligence (cioè colpa grave). --------------------------------------------------------------------<text:span text:style-name="T326">---------------------------</text:span><text:span text:style-name="T327"><text:s/></text:span><text:soft-page-break/>-----------------------------<text:s/><text:span text:style-name="T328">21) RENDICONTO DEL TRUSTEE<text:s/></text:span>-----------------------------21.1. Ai sensi dell’articolo 21(5) T(J)L, i “<text:span text:style-name="T329">Trustees</text:span>” tengono una ordinata contabilità ed elaborano un’accurata rendicontazione della loro gestione. -------<text:span text:style-name="T330">-------------------------------------------------------------</text:span><text:span text:style-name="T331"><text:s/>TITOLO IV – GUARDIANO<text:s/></text:span><text:span text:style-name="T332">--------------------------------</text:span><text:span text:style-name="T333"><text:s/>22) NOMINA DEL GUARDIANO<text:s/></text:span><text:span text:style-name="T334">--------------------------------------------------------------22.1. Quale “Guardiano” del “TRUST” è nominato<text:s/></text:span><text:span text:style-name="T335">il/la signor/a Nome Cognome</text:span><text:span text:style-name="T336">,<text:s/></text:span><text:span text:style-name="T337">il/la</text:span><text:span text:style-name="T338"><text:s/>quale dichiara di accettare la nomina. ------------------------------------------------------------22.2. In ogni caso il “Guardiano” cessi dalla carica, viene nominato “Guardiano” il soggetto da individuarsi tra coloro i cui nominativi sono indicati nel documento di cui oltre all’articolo 22.3., secondo il criterio di attribuire priorità nella nomina a colui che è elencato con il numero cardinale inferiore rispetto agli altri. ---------------------------------22.3. La formazione e la modifica del predetto elenco di cui all’articolo 22.2. sono disciplinate come segue (anche i</text:span>n applicazione dell’articolo 9A.(2)(a) e dell’articolo 9A.(2)(e) della T(J)L<text:span text:style-name="T339">): -----------------------------------------------------------------------------a) detto elenco deve essere sempre composto da almeno tre nominativi; -------------------b) detto elenco</text:span>, convenzionalmente denominato in questo “Strumento” come “Foglio 3”,<text:s/><text:span text:style-name="T340">è formato inizialmente dai “Trustees”, i quali possono in ogni tempo integrarlo o modificarlo; ------------------------------------------------------------------------------------------c) in mancanza dei “Trustees”, l’elenco è integrato e modificato con decisione assunta dal suo curatore testamentario. --------------------------------------------------------------------22.4. La sostituzione o la modifica dell’elenco vengono effettuate mediante scrittura privata non autenticata recante la redazione di un nuovo elenco, sostitutivo del precedente, o mediante l’apposizione di emendamenti all’elenco stesso. ------------------- 22.5. Copia autentica della sostituzione, dell’integrazione o della modifica dell’elenco deve essere inserita nel Libro degli Eventi. -------------------------------------------------------------------------------</text:span><text:span text:style-name="T341"><text:s/></text:span><text:span text:style-name="T342">23) POTERI E DOVERI DEL GUARDIANO<text:s/></text:span>----------------------23.1. Il “Guardiano”<text:s/><text:span text:style-name="T343">svolge i suoi compiti con piena discrezionalità e nel rispetto delle norme recate dal presente “Strumento”, dalla legislazione italiana e dalla “Legge Applicabile”, tenendo nel massimo conto possibile anche le espressioni di desiderio e le indicazioni che i “Trustees” in ogni tempo formulino per iscritto (fermo restando che queste indicazioni e queste espressioni di desiderio non sono opponibili ai terzi). --------</text:span>23.2. Ogni decisione e ogni atto per la cui adozione o effettuazione occorra il concorso del “Guardiano”, sono subordinati al suo consenso (salvo quanto diversamente disposto nel presente “Strumento”). ------------------------------------------------------------------------23.3. Il “Guardiano” deve essere consultato dai “<text:span text:style-name="T344">Trustees</text:span>” in modo da esser messo nella condizione di esprimere con sufficiente anticipo il proprio consenso. ---------------------- 23.4. Il “Guardiano” può svolgere qualsiasi attività che egli ritenga di doversi porre in essere a tutela del “TRUST” e per impedire qualsiasi violazione alle norme di legge e del presente “Strumento” o per diminuire o annullare le conseguenze di detta violazione. 23.5. Il “Guardiano” ha facoltà di esprimere, in ogni tempo e in piena autonomia, la propria opinione in ordine al “TRUST”, alla “TRUST<text:s/><text:span text:style-name="T345">Property</text:span>” e all’attività dei “Trustees” e di dar loro direttive e fornir loro indicazioni al fine dell’esercizio della loro attività. ----- 23.6. Il “Guardiano” può avere incarichi e svolgere direttamente (su delega dei “<text:span text:style-name="T346">Trustees</text:span>”) attività di gestione dei beni che direttamente o indirettamente appartengono alla “TRUST<text:s/><text:span text:style-name="T347">Property</text:span>”. ----------------------------------------------------------23.8. Il “Guardiano” non può assumere incarichi di nessun tipo in aziende che svolgano attività concorrenti o similari o in potenziale conflitto con società cui il “TRUST” partecipa con una quota di capitale sociale tale da essere rilevante nella formazione delle maggioranze assembleari. -------------------------------------------------------------------------<text:span text:style-name="T348">-------------------------------</text:span><text:span text:style-name="T349"><text:s/>24) REVOCA DEL GUARDIANO<text:s/></text:span>------------------------------<text:span text:style-name="T350">24.1. In considerazione del carattere fiduciario del suo incarico, il “Guardiano” può essere revocato in ogni tempo. --------------------------------------------------------------------24.3. La revoca è decisa dai “Trustees”. ---------------------------------------------------------</text:span><text:soft-page-break/><text:span text:style-name="T351">24.4. L’atto di revoca non è soggetto ad alcuna motivazione e al soggetto revocato non è dovuta alcuna spiegazione. ----------------------------------------------------------------------24.5. Chi accetta la carica di “Guardiano” del “TRUST”, con essa accetta anche il predetto potere di revoca e rinuncia pertanto a qualsiasi risarcimento dei danni che possano derivargli da detta revoca. ------------------------------------------</text:span>--------------------------------------------------<text:span text:style-name="T352"><text:s/></text:span><text:span text:style-name="T353">25) DIMISSIONI DEL GUARDIANO<text:s/></text:span><text:span text:style-name="T354">---------------------------</text:span><text:span text:style-name="T355">25.1. Le dimissioni del “Guardiano” devono essere comunicate per iscritto ai “Trustees”. 25.2. Le dimissioni del “Guardiano” hanno effetto immediato. -----------------------------------------------------------</text:span><text:span text:style-name="T356"><text:s/></text:span><text:span text:style-name="T357">26) COMPENSO DEL GUARDIANO<text:s/></text:span>----------------------------26.1. Al “Guardiano” non è attribuito alcun compenso, ma ha diritto al rimborso delle spese sostenute in ragione dell’espletamento del suo incarico<text:span text:style-name="T358">. -------------------------------</text:span>26.2. I “<text:span text:style-name="T359">Trustees</text:span>” corrispondono al “Guardiano” il rimborso delle spese prelevando le risorse necessarie dai proventi della “TRUST<text:s/><text:span text:style-name="T360">Property</text:span>” o, in mancanza, dai beni appartenenti alla “TRUST<text:s/><text:span text:style-name="T361">Property</text:span>” o dalla loro alienazione. -------------------------------26.3. Al “Guardiano” non spetta, all’atto della cessazione del suo incarico, alcuna somma a titolo di indennità di fine rapporto. -------------------------------------------------------------------------------------<text:span text:style-name="T362"><text:s/>27) RESPONSABILITÀ DEL GUARDIANO<text:s/></text:span>------------------------27.1. Il “Guardiano” nella responsabilità è equiparato al “Trustee” e per tanto è responsabile, ai sensi dell’articolo 30(10) T(J)L, per fraud (cioè frode o dolo), wilful misconduct (cioè condotta volontaria) e gross negligence (cioè colpa grave). -------------<text:span text:style-name="T363">---------------------------------</text:span><text:span text:style-name="T364"><text:s/></text:span><text:span text:style-name="T365">TITOLO V – BENEFICIARI<text:s/></text:span>----------------------------<text:span text:style-name="T366">----------------------------------</text:span><text:span text:style-name="T367"><text:s/>28) CATEGORIE DI BENEFICIARI<text:s/></text:span><text:span text:style-name="T368">----------------------------28.1. Ai sensi dell’articolo 10 T(J)L, il presente “Strumento” individua le seguenti categorie di “Beneficiari” (sopra e oltre indicati collettivamente anche come “Beneficiari del TRUST” o come “Beneficiari”, nel significato di cui all’articolo 1.1 T(J)L): ---------a) i “Beneficiari del Reddito (o dell’Uso)”; -----------------------------------------------------b) i Beneficiari del “TRUST” (sopra e oltre indicati anche come “Beneficiari Finali del TRUST”). --------------------------------------------------------------------------------------------28.2. Ai sensi dell’articolo 38(1) T(J)L, le attribuzioni a ogni altro “Eventuale beneficiario finale del TRUST”, diverso dai “Beneficiari finali del TRUST”, possono esser effettuate solamente alla scadenza del “TRUST”, da conteggiare a partire dalla firma del presente “Strumento”. ------------------------------------------------------------------28.3. Ai sensi dell’articolo 39 T(J)L, i “Trustees” non hanno alcun potere di assegnazione diverso da quelli disposti dal presente “Strumento”. -------------------------------------------28.4. Ai sensi dell’articolo 10(11) T(J)L e dell’articolo 35 T(J)L, le posizioni beneficiarie disposte dal presente “Strumento” (e cioè il diritto o l’aspettativa di conseguire benefici in forza del presente “Strumento”) si intendono di natura “personale” e pertanto non possono essere date in garanzia e non sono cedibili o trasmissibili né per atto tra vivi né a causa di morte, salvo quanto espressamente in contrario disposto dal presente “Strumento” per specifiche situazioni. -----------------------------------------------------------28.5. Le posizioni beneficiare disposte dal presente “Strumento” sono rinunciabili ai sensi dell’articolo 10A. T(J)L. ----------------------------------------------------------------------------------</text:span><text:span text:style-name="T369"><text:s/></text:span><text:span text:style-name="T370">29) ATTRIBUZIONI AI “BENEFICIARI DEL REDDITO”<text:s/></text:span>---------------29.1. Ai “Beneficiari del Reddito” è attribuito<text:s/><text:span text:style-name="T371">unicamente diritto all’uso dei beni mobili ed<text:s/></text:span>immobili contenuti e custoditi all'interno della proprietà indicata nel presente “Strumento”. -----------------------------------------------------------------------------------------<text:span text:style-name="T372"><text:s/>29.2. Le attribuzioni dovute ai “Beneficiari del Reddito” sono effettuate una volta prelevate dai frutti prodotti dai beni facenti parte della<text:s/></text:span>“TRUST Property”<text:span text:style-name="T373"><text:s/>le somme occorrenti: -------------------------------------------------------------------------------------------a) al pagamento dei costi di gestione del “TRUST”; -------------------------------------------b) al pagamento delle imposte gravanti sul “TRUST”; ---------------------------------------</text:span><text:span text:style-name="T374">------------------------</text:span><text:span text:style-name="T375"><text:s/></text:span><text:span text:style-name="T376">30) I “BENEFICIARI FINALI DEL TRUST”<text:s/></text:span>-----------------------<text:span text:style-name="T377">30.1. Qualora un “Beneficiario Finale del TRUST” muoia prima di aver ricevuto<text:s/></text:span><text:soft-page-break/><text:span text:style-name="T378">l’attribuzione spettantegli, la qualità di “Beneficiario Finale del TRUST” spetta ai suoi discendenti in linea retta di primo grado, i quali hanno, in tal caso, diritto a ricevere, in quote eguali fra loro, le attribuzioni che avrebbe ricevuto l’originario “Beneficiario Finale del TRUST” qualora egli non fosse deceduto. ------------------------------------------30.2. Nel caso in cui un “Beneficiario Finale del TRUST” muoia senza lasciare a sé superstiti discendenti in linea retta di primo grado, le attribuzioni che gli sarebbero spettate vengono suddivise tra tutti gli altri “Beneficiari Finali del TRUST” nelle stesse proporzioni in cui tra essi viene ripartito il “TRUST”. ------------------------------------------------</text:span><text:span text:style-name="T379"><text:s/></text:span><text:span text:style-name="T380">31) INDIVIDUAZIONE DEI “BENEFICIARI FINALI DEL TRUST”<text:s/></text:span>--------31.1. I nominativi degli appartenenti alle categorie dei “Beneficiari finali del TRUST” e le attribuzioni disposte a favore di ciascuno di essi, sono elencati nel documento, convenzionalmente denominato in questo “Strumento” come “Foglio 2”, collocato dai “<text:span text:style-name="T381">Trustees</text:span>”<text:s/><text:span text:style-name="T382">in un luogo sicuro, conosciuto e accessibile da loro e dal “Guardiano”. ------</text:span>31.2. L’elenco di cui all’articolo 31.1. e le attribuzioni ai “Beneficiari del TRUST” disposte nel presente “Strumento” sono in ogni tempo revocabili o modificabili (anche in applicazione dell’articolo 9A. (2) (a) T(J)L) dai soli “<text:span text:style-name="T383">Trustees</text:span>”. -------------------------<text:span text:style-name="T384">31.3. La sostituzione o la modifica dell’elenco vengono effettuate mediante scrittura privata non autenticata recante la redazione di un nuovo elenco, sostitutivo del precedente, o mediante l’apposizione di emendamenti all’elenco stesso. -------------------31.4. Copia autentica della sostituzione, dell’integrazione o della modifica dell’elenco deve essere inserita nel Libro degli Eventi. ------------------------------------------------------------------------------------</text:span><text:span text:style-name="T385"><text:s/></text:span><text:span text:style-name="T386">32) DIRITTI DEI LEGITTIMARI<text:s/></text:span><text:span text:style-name="T387">------------------------------32.1. Ove le disposizioni di questo “Strumento” violassero i diritti successorii spettanti a un soggetto legittimario, i “Trustees” svolgono ogni attività necessaria finalizzata ad attribuire al legittimario i diritti di sua spettanza. ----------------------------------------------32.2. In caso di domanda giudiziale proposta dal legittimario, i “Trustees” si costituiscono in giudizio e si rimettono a giustizia. --------------------------------------------32.3. La proposizione di una domanda giudiziale da parte del legittimario che adduca una lesione dei propri diritti determina l’automatica perdita da parte di tale soggetto della qualifica di “Beneficiario” che gli sia eventualmente attribuita dal presente “Strumento”. ------------------------------<text:s/></text:span><text:span text:style-name="T388">TITOLO VI – NORME FINALI<text:s/></text:span><text:span text:style-name="T389">-----------------------------------------------------------</text:span><text:span text:style-name="T390"><text:s/></text:span><text:span text:style-name="T391">33) CONCILIAZIONE E ARBITRATO<text:s/></text:span><text:span text:style-name="T392">----------------------------33.1. Ove la “Legge Applicabile” non lo impedisca, ogni eventuale controversia discendente dalla esecuzione e dalla interpretazione del presente “Strumento” deve essere sottoposta al preventivo tentativo di conciliazione previsto dal Servizio di Conciliazione presso la “Camera Arbitrale di<text:s/></text:span><text:span text:style-name="T393">Località</text:span><text:span text:style-name="T394">”. --------------------------------------</text:span><text:span text:style-name="T395">33.2. Qualora detto tentativo di conciliazione non abbia esito positivo, la controversia deve essere sottoposta a un arbitrato disciplinato dal Regolamento Arbitrale della Camera Arbitrale medesima</text:span><text:span text:style-name="T396">. ----------------------------------------------------------------------</text:span><text:span text:style-name="T397">33.3. L’arbitrato si svolge con le regole proprie dell’arbitrario rituale. ---------------------33.4. L’arbitro può decidere anche secondo equità, motivando tale scelta in relazione agli scopi per i quali il “TRUST” è stato istituito. --------------------------------------------------------------------</text:span><text:span text:style-name="T398"><text:s/></text:span><text:span text:style-name="T399">34) DICHIARAZIONI DI INTERESSE TRIBUTARIO<text:s/></text:span><text:span text:style-name="T400">------------------34.1. Ai fini delle imposte dirette e dell’imposta sul valore aggiunto si dà atto che il “TRUST” ha oggetto non commerciale e si qualifica pertanto come “ente non commerciale”. ---------------------------------------------------------------------------------------34.2. Ai fini tributari, i “</text:span><text:span text:style-name="T401">Trustees</text:span><text:span text:style-name="T402">”, fermo restando la natura meramente istitutiva del presente “Strumento” con trasferimento non oneroso e fiduciario delle Attività indicate, per finalità segregative a fini di protezione, dichiarano che il presente “Strumento” non comporta per i suoi effetti immediati alcun intento liberale o donativo nei confronti dei “Beneficiari finali del TRUST”, né alcun arricchimento attuale degli stessi. ---------------------</text:span><text:span text:style-name="T403"><text:s/></text:span><text:span text:style-name="T404">35) INVALIDITÀ DI SINGOLE CLAUSOLE DELLO “STRUMENTO”<text:s/></text:span><text:span text:style-name="T405">-------35.1. Nessuna clausola del presente “Strumento” e della documentazione a esso allegata<text:s/></text:span><text:soft-page-break/><text:span text:style-name="T406">ha carattere talmente essenziale da determinare l’invalidità dell’intero “Strumento” nel caso in cui essa fosse ritenuta invalida. ----------------------------------------------------------35.2. Nel caso di invalidità di una singola clausola del presente “Strumento” e della documentazione a esso allegata, essa si intenderà automaticamente sostituita dalla applicabile norma della “T(J)L”. ---------------------------------------------------------------------------------------------</text:span><text:span text:style-name="T407"><text:s/></text:span><text:span text:style-name="T408">36) ARTICOLI DEL JERSEY TRUST<text:s/></text:span><text:span text:style-name="T409">----------------------------</text:span><text:span text:style-name="T410">36.1.</text:span><text:span text:style-name="T411"><text:s/></text:span><text:span text:style-name="T412">Articolo 16 TRUST Jersey Law [di seguito T(J)L]</text:span><text:span text:style-name="T413">: Salvo quanto previsto dalle disposizioni del<text:s/></text:span><text:span text:style-name="T414">TRUST,</text:span><text:span text:style-name="T415"><text:s/>un<text:s/></text:span><text:span text:style-name="T416">TRUST</text:span><text:span text:style-name="T417"><text:s/>deve avere almeno un<text:s/></text:span><text:span text:style-name="T418">trustee</text:span><text:span text:style-name="T419">. -------------------------</text:span><text:span text:style-name="T420">36.2.</text:span><text:span text:style-name="T421"><text:s/></text:span><text:span text:style-name="T422">Articolo 11 della Convenzione de l'Aja</text:span><text:span text:style-name="T423">. Un<text:s/></text:span><text:span text:style-name="T424">TRUST</text:span><text:span text:style-name="T425"><text:s/>costituito in conformità alla legge specificata … implica quanto meno che i beni del<text:s/></text:span><text:span text:style-name="T426">TRUST</text:span><text:span text:style-name="T427"><text:s/>siano separati dal patrimonio personale del<text:s/></text:span><text:span text:style-name="T428">trust</text:span><text:span text:style-name="T429">ee … in particolare: a) che i creditori personali dei<text:s/></text:span><text:span text:style-name="T430">trust</text:span><text:span text:style-name="T431">ees</text:span><text:span text:style-name="T432"><text:s/>non possano sequestrare i beni del<text:s/></text:span><text:span text:style-name="T433">TRUST</text:span><text:span text:style-name="T434">; b) che i beni del<text:s/></text:span><text:span text:style-name="T435">TRUST</text:span><text:span text:style-name="T436"><text:s/>siano separati dal patrimonio dei<text:s/></text:span><text:span text:style-name="T437">trust</text:span><text:span text:style-name="T438">ee</text:span><text:span text:style-name="T439">s in caso di insolvenza di questi ultimi o di loro bancarotta; c) che i beni del<text:s/></text:span><text:span text:style-name="T440">TRUST</text:span><text:span text:style-name="T441"><text:s/>non facciano parte del regime matrimoniale o della successione dei beni dei<text:s/></text:span><text:span text:style-name="T442">trust</text:span><text:span text:style-name="T443">ees</text:span><text:span text:style-name="T444"><text:s/>… ---------------------------------------------------------------------------------</text:span><text:span text:style-name="T445">36.3.</text:span><text:span text:style-name="T446"><text:s/></text:span><text:span text:style-name="T447">Articolo 10 T(J)L comma 12</text:span><text:span text:style-name="T448">: Un disponente od un<text:s/></text:span><text:span text:style-name="T449">trustee</text:span><text:span text:style-name="T450"><text:s/>di un<text:s/></text:span><text:span text:style-name="T451">TRUST</text:span><text:span text:style-name="T452"><text:s/>possono essere anche beneficiari dello stesso<text:s/></text:span><text:span text:style-name="T453">TRUST</text:span><text:span text:style-name="T454">. ---------------------------------------------------</text:span><text:span text:style-name="T455">36.4.</text:span><text:span text:style-name="T456"><text:s/></text:span><text:span text:style-name="T457">Articolo 43 T(J)L</text:span><text:span text:style-name="T458">: Alla cessazione del<text:s/></text:span><text:span text:style-name="T459">TRUST</text:span><text:span text:style-name="T460"><text:s/>i beni in<text:s/></text:span><text:span text:style-name="T461">TRUST</text:span><text:span text:style-name="T462"><text:s/>devono essere distribuiti dai<text:s/></text:span><text:span text:style-name="T463">trustees</text:span><text:span text:style-name="T464"><text:s/>entro un ragionevole lasso di tempo secondo quanto previsto dalle disposizioni del<text:s/></text:span><text:span text:style-name="T465">TRUST</text:span><text:span text:style-name="T466"><text:s/>ai soggetti che ne abbiano titolo. ------------------------------------</text:span><text:span text:style-name="T467">36.5.</text:span><text:span text:style-name="T468"><text:s/>Articolo 10 T(J)L: A prescindere da quanto possa essere stabilito dalle disposizioni del<text:s/></text:span><text:span text:style-name="T469">TRUST</text:span><text:span text:style-name="T470">, un beneficiario, con dichiarazione resa per iscritto, può rinunciare, tanto con effetto permanente quanto con effetto limitato a quel determinato periodo di tempo che sarà da lui specificato, in tutto o in parte, alla posizione giuridica che gli derivi in forza di un<text:s/></text:span><text:span text:style-name="T471">TRUST</text:span><text:span text:style-name="T472">. ----------------------------------------------------------------------------------------</text:span><text:span text:style-name="T473">36.6.</text:span><text:span text:style-name="T474"><text:s/></text:span><text:span text:style-name="T475">Articolo 10 T(J)L comma 11</text:span><text:span text:style-name="T476">: Salvo quanto previsto dalle disposizioni del<text:s/></text:span><text:span text:style-name="T477">TRUST</text:span><text:span text:style-name="T478">, un beneficiario può vendere, dare in garanzia, costituire in pegno, trasferire ed effettuare qualsiasi altro atto dispositivo sulla sua posizione giuridica.<text:s/></text:span><text:span text:style-name="T479">Articolo 35 T(J)L comma 2 - Spendthrift or protective TRUST</text:span><text:span text:style-name="T480">: … Le disposizioni di un<text:s/></text:span><text:span text:style-name="T481">TRUST</text:span><text:span text:style-name="T482"><text:s/>possono prevedere che la posizione giuridica di un beneficiario del reddito o del capitale dei beni in<text:s/></text:span><text:span text:style-name="T483">TRUST</text:span><text:span text:style-name="T484"><text:s/>sia soggetta a restrizioni alla possibilità di alienazione o trasferimento. --------------------</text:span><text:span text:style-name="T485">36.7.</text:span><text:span text:style-name="T486"><text:s/></text:span><text:span text:style-name="T487">Articolo 15 T(J)L:</text:span><text:span text:style-name="T488"><text:s/>Se le sue disposizioni non prevedono diversamente un<text:s/></text:span><text:span text:style-name="T489">TRUST</text:span><text:span text:style-name="T490"><text:s/>può rimanere in vigore per un tempo illimitato. ------------------------------------------------</text:span><text:span text:style-name="T491">36.8.</text:span><text:span text:style-name="T492"><text:s/>Si aggiunge a quanto più in generale previsto dall'articolo 21 e 23 T(J)L. -----------</text:span><text:span text:style-name="T493">36.9.</text:span><text:span text:style-name="T494"><text:s/></text:span><text:span text:style-name="T495">Articolo 24 T(J)L</text:span><text:span text:style-name="T496">: Salvo quanto previsto dalle disposizioni del<text:s/></text:span><text:span text:style-name="T497">TRUST</text:span><text:span text:style-name="T498"><text:s/>e salvi i doveri previsti da questa legge, un<text:s/></text:span><text:span text:style-name="T499">trustee</text:span><text:span text:style-name="T500"><text:s/>ha sui beni in<text:s/></text:span><text:span text:style-name="T501">TRUST</text:span><text:span text:style-name="T502"><text:s/>gli stessi poteri di una persona fisica che agisca come il proprietario effettivo di tali beni.<text:s/></text:span><text:span text:style-name="T503">Articolo 54 T(J)L</text:span><text:span text:style-name="T504">: … a) la posizione giuridica di un<text:s/></text:span><text:span text:style-name="T505">trust</text:span><text:span text:style-name="T506">ee</text:span><text:span text:style-name="T507"><text:s/>sui beni in<text:s/></text:span><text:span text:style-name="T508">TRUST</text:span><text:span text:style-name="T509"><text:s/>è limitata a quanto necessario per il corretto adempimento del<text:s/></text:span><text:span text:style-name="T510">TRUST</text:span><text:span text:style-name="T511">; b) tali beni non possono essere considerati come facenti parte del patrimonio personale del<text:s/></text:span><text:span text:style-name="T512">trust</text:span><text:span text:style-name="T513">ee</text:span><text:span text:style-name="T514"><text:s/>(vedi anche art. 2 e 11 della Convenzione de L'Aja). ----------------------------------------------------------------------------</text:span><text:span text:style-name="T515">36.10.</text:span><text:span text:style-name="T516"><text:s/></text:span><text:span text:style-name="T517">Articolo 25 T(J)L</text:span><text:span text:style-name="T518">: Salvo quanto previsto dalle disposizioni del<text:s/></text:span><text:span text:style-name="T519">TRUST</text:span><text:span text:style-name="T520"><text:s/>un<text:s/></text:span><text:span text:style-name="T521">trustee</text:span><text:span text:style-name="T522"><text:s/>può delegare l'adempimento o l'esercizio di uno qualsiasi dei suoi compiti o poteri (tanto gestionali quanto dispositivi) … ------------------------------------------------------------------</text:span><text:span text:style-name="T523">36.11.</text:span><text:span text:style-name="T524"><text:s/></text:span><text:span text:style-name="T525">Articolo 25 T(J)L comma 2</text:span><text:span text:style-name="T526">: Tranne nel caso in cui le disposizioni del<text:s/></text:span><text:span text:style-name="T527">TRUST</text:span><text:span text:style-name="T528"><text:s/>prevedano espressamente il contrario un<text:s/></text:span><text:span text:style-name="T529">trustee</text:span><text:span text:style-name="T530">: a) può delegare l'amministrazione a gestori patrimoniali … b) può valersi di commercialisti, avvocati, banche, custodi, consulenti finanziari, intestatari, agenti immobiliari, consulenti legali ed ogni altro professionista o soggetto per curare qualsiasi affare del<text:s/></text:span><text:span text:style-name="T531">TRUST</text:span><text:span text:style-name="T532"><text:s/>o per detenere qualsiasi bene in<text:s/></text:span><text:span text:style-name="T533">TRUST</text:span><text:span text:style-name="T534">. -------------------------------------------------------------------------------------</text:span><text:span text:style-name="T535">36.12.</text:span><text:span text:style-name="T536"><text:s/></text:span><text:span text:style-name="T537">Articolo 25 T(J)L comma 3</text:span><text:span text:style-name="T538">: Un<text:s/></text:span><text:span text:style-name="T539">trust</text:span><text:span text:style-name="T540">ee</text:span><text:span text:style-name="T541"><text:s/>non potrà essere ritenuto responsabile delle perdite subite dal<text:s/></text:span><text:span text:style-name="T542">TRUST</text:span><text:span text:style-name="T543"><text:s/>in conseguenza delle deleghe o delle nomine previste da questo articolo se il<text:s/></text:span><text:span text:style-name="T544">trustee</text:span><text:span text:style-name="T545"><text:s/>ha provveduto a tali deleghe o nomine o consentito la loro<text:s/></text:span><text:soft-page-break/><text:span text:style-name="T546">prosecuzione in buona fede e senza negligenza. ------------------------------------------------</text:span><text:span text:style-name="T547">36.13.</text:span><text:span text:style-name="T548"><text:s/>Nessuna elencazione di poteri è necessaria se si richiama la legge di Jersey per il disposto dell'articolo 24 T(J)L. --------------------------------------------------------------------</text:span><text:span text:style-name="T549">36.14.</text:span><text:span text:style-name="T550"><text:s/></text:span><text:span text:style-name="T551">Articolo 30 T(J)L</text:span><text:span text:style-name="T552">: Salvo quanto previsto da questa legge e dalle Disposizioni del<text:s/></text:span><text:span text:style-name="T553">TRUST</text:span><text:span text:style-name="T554"><text:s/>il<text:s/></text:span><text:span text:style-name="T555">trust</text:span><text:span text:style-name="T556">ee</text:span><text:span text:style-name="T557"><text:s/>è responsabile per ogni violazione del<text:s/></text:span><text:span text:style-name="T558">TRUST</text:span><text:span text:style-name="T559"><text:s/>da lui commessa o nella quale abbia concorso;<text:s/></text:span><text:span text:style-name="T560">comma 10</text:span><text:span text:style-name="T561">: è inefficace qualsiasi Disposizione del<text:s/></text:span><text:span text:style-name="T562">TRUST</text:span><text:span text:style-name="T563"><text:s/>che liberi, escluda o limiti preventivamente la responsabilità del<text:s/></text:span><text:span text:style-name="T564">trust</text:span><text:span text:style-name="T565">ee</text:span><text:span text:style-name="T566"><text:s/>per violazioni del<text:s/></text:span><text:span text:style-name="T567">TRUST</text:span><text:span text:style-name="T568"><text:s/>derivanti dalla sua<text:s/></text:span><text:span text:style-name="T569">fraud</text:span><text:span text:style-name="T570">, cattiva condotta volontaria (</text:span><text:span text:style-name="T571">wilful misconduct</text:span><text:span text:style-name="T572">) o colpa grave (</text:span><text:span text:style-name="T573">gross negligence</text:span><text:span text:style-name="T574">). --------------------------------------------------------------------------</text:span><text:span text:style-name="T575">36.15.</text:span><text:span text:style-name="T576"><text:s/></text:span><text:span text:style-name="T577">Articolo 32 T(J)L</text:span><text:span text:style-name="T578">: Quando un<text:s/></text:span><text:span text:style-name="T579">trust</text:span><text:span text:style-name="T580">ee</text:span><text:span text:style-name="T581"><text:s/>sia parte di qualsiasi operazione od affare che riguardi il<text:s/></text:span><text:span text:style-name="T582">TRUST</text:span><text:span text:style-name="T583"><text:s/>a) se l'altra parte è a conoscenza che il<text:s/></text:span><text:span text:style-name="T584">trust</text:span><text:span text:style-name="T585">ee</text:span><text:span text:style-name="T586"><text:s/>agisce nella sua qualità di<text:s/></text:span><text:span text:style-name="T587">trust</text:span><text:span text:style-name="T588">ee</text:span><text:span text:style-name="T589">, qualunque pretesa di tale altra parte dovrà essere avanzata solo nei confronti del<text:s/></text:span><text:span text:style-name="T590">trust</text:span><text:span text:style-name="T591">ee</text:span><text:span text:style-name="T592"><text:s/>quale<text:s/></text:span><text:span text:style-name="T593">trust</text:span><text:span text:style-name="T594">ee</text:span><text:span text:style-name="T595"><text:s/>e potrà essere rivolta solo sui beni in<text:s/></text:span><text:span text:style-name="T596">TRUST</text:span><text:span text:style-name="T597"><text:s/>b) se l'altra parte non è a conoscenza che il<text:s/></text:span><text:span text:style-name="T598">trustee</text:span><text:span text:style-name="T599"><text:s/>agisce nella sua qualità di<text:s/></text:span><text:span text:style-name="T600">trust</text:span><text:span text:style-name="T601">ee</text:span><text:span text:style-name="T602"><text:s/>qualunque pretesa di tale altra parte potrà essere avanzata anche contro il<text:s/></text:span><text:span text:style-name="T603">trust</text:span><text:span text:style-name="T604">ee</text:span><text:span text:style-name="T605"><text:s/>personalmente (anche se senza che ciò possa limitare la sua responsabilità il<text:s/></text:span><text:span text:style-name="T606">trust</text:span><text:span text:style-name="T607">ee</text:span><text:span text:style-name="T608"><text:s/>potrà rivalersi in via di regresso sui beni in<text:s/></text:span><text:span text:style-name="T609">TRUST</text:span><text:span text:style-name="T610">). -------------------------------------------------------------------</text:span><text:span text:style-name="T611">36.16.</text:span><text:span text:style-name="T612"><text:s/></text:span><text:span text:style-name="T613">Articolo 26 T(J)L</text:span><text:span text:style-name="T614">: Se non autorizzato da a) le disposizioni del<text:s/></text:span><text:span text:style-name="T615">TRUST</text:span><text:span text:style-name="T616"><text:s/>… un<text:s/></text:span><text:span text:style-name="T617">trust</text:span><text:span text:style-name="T618">ee</text:span><text:span text:style-name="T619"><text:s/>non ha diritto ad un compenso per le attività da lui prestate. Un<text:s/></text:span><text:span text:style-name="T620">trustee</text:span><text:span text:style-name="T621"><text:s/>può distrarre in suo favore dal<text:s/></text:span><text:span text:style-name="T622">TRUST</text:span><text:span text:style-name="T623"><text:s/>o pagare direttamente dal<text:s/></text:span><text:span text:style-name="T624">TRUST</text:span><text:span text:style-name="T625"><text:s/>tutte le spese ed i debiti ragionevolmente affrontati dal<text:s/></text:span><text:span text:style-name="T626">TRUST</text:span><text:span text:style-name="T627">. --------------------------------------------------</text:span><text:span text:style-name="T628">36.17.</text:span><text:span text:style-name="T629"><text:s/></text:span><text:span text:style-name="T630">Articolo 19 T(J)L</text:span><text:span text:style-name="T631">: … Un<text:s/></text:span><text:span text:style-name="T632">trust</text:span><text:span text:style-name="T633">ee</text:span><text:span text:style-name="T634"><text:s/>che non sia l'unico<text:s/></text:span><text:span text:style-name="T635">trustee</text:span><text:span text:style-name="T636"><text:s/>può rassegnare le proprie dimissioni notificandole per iscritto ai propri<text:s/></text:span><text:span text:style-name="T637">co-</text:span><text:span text:style-name="T638">trustee</text:span><text:span text:style-name="T639">. Le dimissioni sono efficaci a far tempo dalla loro avvenuta consegna … ------------------------------------------</text:span><text:span text:style-name="T640">36.18.</text:span><text:span text:style-name="T641"><text:s/></text:span><text:span text:style-name="T642">Articolo 34 T(J)L</text:span><text:span text:style-name="T643">: … Quando un<text:s/></text:span><text:span text:style-name="T644">trust</text:span><text:span text:style-name="T645">ee</text:span><text:span text:style-name="T646"><text:s/>rassegni le proprie dimissioni si ritiri dall'attività o venga revocato, deve opportunamente consegnare i Beni in<text:s/></text:span><text:span text:style-name="T647">TRUST</text:span><text:span text:style-name="T648"><text:s/>nella sua disponibilità o sotto il suo controllo. --------------------------------------------------------</text:span><text:span text:style-name="T649">36.19.</text:span><text:span text:style-name="T650"><text:s/></text:span><text:span text:style-name="T651">Articolo 19 T(J)L comma 5]</text:span><text:span text:style-name="T652">: Un soggetto che cessi di essere<text:s/></text:span><text:span text:style-name="T653">trust</text:span><text:span text:style-name="T654">ee</text:span><text:span text:style-name="T655"><text:s/>… deve prestare il proprio consenso per perfezionare tutti i documenti anche siano necessari affinché i Beni in<text:s/></text:span><text:span text:style-name="T656">TRUST</text:span><text:span text:style-name="T657"><text:s/>siano conferiti ai nuovi<text:s/></text:span><text:span text:style-name="T658">trust</text:span><text:span text:style-name="T659">ee</text:span><text:span text:style-name="T660"><text:s/>o ai<text:s/></text:span><text:span text:style-name="T661">trust</text:span><text:span text:style-name="T662">ee</text:span><text:span text:style-name="T663"><text:s/>rimasti in carica. --</text:span><text:span text:style-name="T664">36.20.</text:span><text:span text:style-name="T665"><text:s/></text:span><text:span text:style-name="T666">Articolo 34 T(J)L comma 2</text:span><text:span text:style-name="T667">: Quando un<text:s/></text:span><text:span text:style-name="T668">trust</text:span><text:span text:style-name="T669">ee</text:span><text:span text:style-name="T670"><text:s/>rassegni le proprie dimissioni si ritiri dall'attività o venga revocato, può richiedere che gli siano prestate idonee garanzie per debiti presenti, futuri, sottoposti a condizione o sorti prima della riconsegna dei beni in<text:s/></text:span><text:span text:style-name="T671">TRUST</text:span><text:span text:style-name="T672">. --------------------------------------------------------------------------------------------</text:span><text:span text:style-name="T673">36.21.</text:span><text:span text:style-name="T674"><text:s/></text:span><text:span text:style-name="T675">Articolo 37 T(J)L</text:span><text:span text:style-name="T676">: Fermi i poteri della Corte competente di modificare le Disposizioni di un<text:s/></text:span><text:span text:style-name="T677">TRUST</text:span><text:span text:style-name="T678">, un<text:s/></text:span><text:span text:style-name="T679">TRUST</text:span><text:span text:style-name="T680"><text:s/>può essere modificato secondo una qualsiasi modalità prevista dalle sue disposizioni.<text:s/></text:span><text:span text:style-name="T681">Articolo 41 T(J)L</text:span><text:span text:style-name="T682">: Le disposizioni di un<text:s/></text:span><text:span text:style-name="T683">TRUST</text:span><text:span text:style-name="T684"><text:s/>possono prevedere che la legge regolatrice del<text:s/></text:span><text:span text:style-name="T685">TRUST</text:span><text:span text:style-name="T686"><text:s/>possa essere cambiata da quella di Jersey a quella di altro Stato. -----------------------------------------------------------------</text:span><text:span text:style-name="T687">--</text:span></text:p>
      <text:p text:style-name="P688">//////////////////////////////////////////////////////////////////////////////////////////////////////////////////////////////</text:p>
      <text:p text:style-name="P689"/>
      <text:p text:style-name="P690"/>
      <text:p text:style-name="P691"/>
      <text:p text:style-name="P692"/>
      <text:p text:style-name="P693"/>
      <text:p text:style-name="P694"/>
      <text:p text:style-name="P695"/>
      <text:p text:style-name="P696"/>
      <text:p text:style-name="P697"/>
      <text:soft-page-break/>
      <text:p text:style-name="P698">ALLEGATO A</text:p>
      <text:p text:style-name="P699">1) BENI IMMOBILI</text:p>
      <text:p text:style-name="P700">[Elenco]</text:p>
      <text:p text:style-name="P701"/>
      <text:p text:style-name="P702"/>
      <text:p text:style-name="P703"/>
      <text:p text:style-name="P704"/>
      <text:p text:style-name="P705"/>
      <text:p text:style-name="P706"/>
      <text:p text:style-name="P707"/>
      <text:p text:style-name="P708">2) BENI MOBILI</text:p>
      <text:p text:style-name="P709">[Elenco]</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soft-page-break/>
      <text:p text:style-name="P735">FOGLIO 1</text:p>
      <text:p text:style-name="P736">ELENCO DEI “TRUSTEES”</text:p>
      <text:p text:style-name="P737"><text:span text:style-name="T738">1)<text:s/></text:span><text:span text:style-name="T739">……….</text:span></text:p>
      <text:p text:style-name="P740"><text:span text:style-name="T741">2)<text:s/></text:span><text:span text:style-name="T742">……….</text:span></text:p>
      <text:p text:style-name="P743"><text:span text:style-name="T744">3)<text:s/></text:span><text:span text:style-name="T745">……….</text:span></text:p>
      <text:p text:style-name="P746"><text:span text:style-name="T747">4)<text:s/></text:span><text:span text:style-name="T748">……….</text:span></text:p>
      <text:p text:style-name="P749"><text:span text:style-name="T750">5)<text:s/></text:span><text:span text:style-name="T751">……….</text:span></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soft-page-break/>
      <text:p text:style-name="P782">FOGLIO 2</text:p>
      <text:p text:style-name="P783">ELENCO DEI “BENEFICIARI DEL TRUST”</text:p>
      <text:p text:style-name="P784">[Elenco]</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soft-page-break/>
      <text:p text:style-name="P819">FOGLIO 3</text:p>
      <text:p text:style-name="P820">ELENCO DEI “GUARDIANI DEL TRUST”</text:p>
      <text:p text:style-name="P821"><text:span text:style-name="T822">[Elen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imbusRomNo9L-Regu" svg:font-family="NimbusRomNo9L-Regu"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language-asian="en" style:country-asian="US" fo:hyphenate="false"/>
    </style:style>
    <style:style style:name="Car.predefinitoparagrafo" style:display-name="Car. predefinito paragrafo" style:family="text"/>
    <style:style style:name="atti" style:display-name="atti" style:family="paragraph" style:parent-style-name="Normale">
      <style:paragraph-properties fo:text-align="justify" fo:line-height="200%" fo:margin-left="0.5909in" fo:margin-right="1.3784in">
        <style:tab-stops/>
      </style:paragraph-properties>
      <style:text-properties fo:font-size="12pt" style:font-size-asian="12pt" style:font-size-complex="12pt" fo:hyphenate="false"/>
    </style:style>
    <style:style style:name="AttiArt" style:display-name="AttiArt" style:family="paragraph" style:parent-style-name="Normale" style:auto-update="true">
      <style:paragraph-properties fo:keep-with-next="always" fo:text-align="justify" fo:margin-top="0.3333in" fo:line-height="110%" fo:margin-left="0.5194in" fo:margin-right="0.0354in">
        <style:tab-stops/>
      </style:paragraph-properties>
      <style:text-properties fo:font-weight="bold" style:font-weight-asian="bold" style:font-weight-complex="bold" style:language-asian="it" style:country-asian="IT" fo:hyphenate="false"/>
    </style:style>
    <style:style style:name="AttiComma" style:display-name="AttiComma" style:family="paragraph" style:parent-style-name="Normale" style:auto-update="true">
      <style:paragraph-properties fo:text-align="justify" fo:margin-top="0.0416in" fo:margin-right="0.05in"/>
      <style:text-properties style:language-asian="it" style:country-asian="IT" fo:hyphenate="false"/>
    </style:style>
    <style:style style:name="AttiParte" style:display-name="AttiParte" style:family="paragraph" style:parent-style-name="Normale" style:auto-update="true">
      <style:paragraph-properties fo:keep-with-next="always" fo:text-align="center" fo:margin-top="0.4166in" fo:line-height="110%" fo:margin-right="0.0354in"/>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AttiPunto" style:display-name="AttiPunto" style:family="paragraph" style:parent-style-name="Normale" style:auto-update="true">
      <style:paragraph-properties fo:text-align="justify" fo:margin-top="0.0416in"/>
      <style:text-properties style:language-asian="it" style:country-asian="IT" fo:hyphenate="false"/>
    </style:style>
    <style:style style:name="AttiSottocomma" style:display-name="AttiSottocomma" style:family="paragraph" style:parent-style-name="Normale" style:auto-update="true">
      <style:paragraph-properties fo:text-align="justify" fo:margin-top="0.0416in"/>
      <style:text-properties style:language-asian="it" style:country-asian="IT" fo:hyphenate="false"/>
    </style:style>
    <style:style style:name="Protocollo" style:display-name="Protocollo" style:family="paragraph" style:parent-style-name="Normale" style:auto-update="true">
      <style:paragraph-properties fo:text-align="justify"/>
      <style:text-properties style:font-size-complex="12pt" style:language-asian="it" style:country-asian="IT" fo:hyphenate="false"/>
    </style:style>
    <style:style style:name="AttiSottoPunto" style:display-name="AttiSottoPunto" style:family="paragraph" style:parent-style-name="AttiPunto" style:auto-update="true" style:list-style-name="LFO1">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style:font-size-complex="12pt" fo:language="en" fo:country="GB"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margin-bottom="0.0833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lenco4" style:display-name="Elenco 4" style:family="paragraph" style:parent-style-name="Normale">
      <style:paragraph-properties fo:margin-left="0.7861in" fo:text-indent="-0.1965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style:style>
    <style:style style:name="WW_CharLFO1LVL2" style:family="text">
      <style:text-properties style:font-name-complex="Times New Roman" fo:font-weight="bold" style:font-weight-asian="bold" style:font-weight-complex="bold" fo:font-style="normal" style:font-style-asian="normal" style:font-style-complex="normal" style:text-underline-type="none" style:text-underline-color="font-color"/>
    </style:style>
    <style:style style:name="WW_CharLFO1LVL3" style:family="text">
      <style:text-properties style:font-name-complex="Times New Roman" fo:font-weight="bold" style:font-weight-asian="bold" style:font-weight-complex="bold" fo:font-style="normal" style:font-style-asian="normal" style:font-style-complex="normal" style:use-window-font-color="true" fo:font-size="10pt" style:font-size-asian="10pt" style:font-size-complex="10pt"/>
    </style:style>
    <style:style style:name="WW_CharLFO1LVL4" style:family="text">
      <style:text-properties style:font-name-complex="Times New Roman" fo:font-weight="bold" style:font-weight-asian="bold" style:font-weight-complex="bold" fo:font-style="normal" style:font-style-asian="normal" style:font-style-complex="normal" style:use-window-font-color="true"/>
    </style:style>
    <style:style style:name="WW_CharLFO1LVL5" style:family="text">
      <style:text-properties style:font-name-complex="Times New Roman" fo:font-weight="normal" style:font-weight-asian="normal" style:font-weight-complex="normal" fo:font-style="normal" style:font-style-asian="normal" style:font-style-complex="normal" style:use-window-font-color="true"/>
    </style:style>
    <style:style style:name="WW_CharLFO1LVL6" style:family="text">
      <style:text-properties style:font-name="Times New Roman" style:font-name-complex="Times New Roman" style:use-window-font-color="true" fo:font-size="10pt" style:font-size-asian="10pt" style:font-size-complex="10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prefix="Parte " style:num-suffix=" " style:num-format="I">
        <style:list-level-properties text:list-level-position-and-space-mode="label-alignment">
          <style:list-level-label-alignment text:label-followed-by="listtab"/>
        </style:list-level-properties>
      </text:list-level-style-number>
      <text:list-level-style-number text:level="3" text:style-name="WW_CharLFO1LVL3" style:num-prefix="Art. " style:num-suffix="." style:num-format="1">
        <style:list-level-properties text:space-before="0.125in" text:min-label-width="0.3937in" text:list-level-position-and-space-mode="label-alignment">
          <style:list-level-label-alignment text:label-followed-by="listtab" fo:margin-left="0.5187in" fo:text-indent="-0.3937in"/>
        </style:list-level-properties>
      </text:list-level-style-number>
      <text:list-level-style-number text:level="4" text:style-name="WW_CharLFO1LVL4" style:num-suffix="." style:num-format="A" style:num-letter-sync="true">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5" text:style-name="WW_CharLFO1LVL5" style:num-suffix="." style:num-format="1">
        <style:list-level-properties text:space-before="0.6972in" text:min-label-width="0.2479in" text:list-level-position-and-space-mode="label-alignment">
          <style:list-level-label-alignment text:label-followed-by="listtab" fo:margin-left="0.9451in" fo:text-indent="-0.2479in"/>
        </style:list-level-properties>
      </text:list-level-style-number>
      <text:list-level-style-number text:level="6" text:style-name="WW_CharLFO1LVL6" style:num-suffix="." style:num-format="a" style:num-letter-sync="true">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7" text:style-name="WW_CharLFO1LVL7" style:num-suffix="." style:num-format="i">
        <style:list-level-properties text:space-before="1.1416in" text:min-label-width="0.1972in" text:list-level-position-and-space-mode="label-alignment">
          <style:list-level-label-alignment text:label-followed-by="listtab" fo:margin-left="1.3388in" fo:text-indent="-0.1972in"/>
        </style:list-level-properties>
      </text:list-level-style-number>
      <text:list-level-style-number text:level="8" text:style-name="WW_CharLFO1LVL8" style:num-suffix="."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9" text:style-name="WW_CharLFO1LVL9" style:num-suffix="." style:num-format="i">
        <style:list-level-properties text:space-before="4.4805in" text:min-label-width="0.25in" text:list-level-position-and-space-mode="label-alignment">
          <style:list-level-label-alignment text:label-followed-by="listtab" fo:margin-left="4.730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784in" fo:margin-left="1.1743in" fo:margin-bottom="0.5652in" fo:margin-right="1.1743in" fo:border="0.0069in solid #000000" fo:padding="0in" style:shadow="none" style:num-format="1" style:writing-mode="lr-tb">
        <style:footnote-sep style:width="0.007in" style:rel-width="33%" style:color="#000000" style:line-style="solid" style:adjustment="left"/>
      </style:page-layout-properties>
      <style:header-style>
        <style:header-footer-properties style:dynamic-spacing="true" fo:min-height="-1.375in"/>
      </style:header-style>
      <style:footer-style>
        <style:header-footer-properties style:dynamic-spacing="true" fo:min-height="-0.277in"/>
      </style:footer-style>
    </style:page-layout>
    <style:style style:name="P2" style:parent-style-name="Intestazione" style:family="paragraph">
      <style:paragraph-properties fo:text-align="end"/>
      <style:text-properties fo:color="#FF0000"/>
    </style:style>
    <style:style style:name="P3" style:parent-style-name="Pièdipagina" style:family="paragraph">
      <style:paragraph-properties fo:margin-right="0.25in">
        <style:tab-stops>
          <style:tab-stop style:type="left" style:position="1.6597in"/>
        </style:tab-stops>
      </style:paragraph-properties>
    </style:style>
    <style:style style:name="T4" style:parent-style-name="Car.predefinitoparagrafo" style:family="text">
      <style:text-properties fo:language="it" fo:country="IT"/>
    </style:style>
    <style:style style:name="P5" style:parent-style-name="Pièdipagina" style:family="paragraph">
      <style:paragraph-properties fo:text-align="center"/>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T8" style:parent-style-name="Numeropagina"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Casella di testo 1" text:anchor-type="paragraph" svg:x="4.0291in" svg:y="0.4118in" svg:width="0.1625in" svg:height="0.15903in" style:rel-width="scale" style:rel-height="scale"><draw:text-box><text:p text:style-name="P5"><text:span text:style-name="T6">-</text:span><text:span text:style-name="T7"><text:page-number text:fixed="false">1</text:page-number></text:span><text:span text:style-name="T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TO ISTITUTIVO DEL TRUST “ROSETTI”</dc:title>
    <meta:initial-creator>xx</meta:initial-creator>
    <dc:creator>giancarlo di tiamat</dc:creator>
    <meta:creation-date>2024-03-20T22:26:00Z</meta:creation-date>
    <dc:date>2024-03-20T22:44:00Z</dc:date>
    <meta:print-date>2021-06-04T22:59:00Z</meta:print-date>
    <meta:template xlink:href="Normal" xlink:type="simple"/>
    <meta:editing-cycles>3</meta:editing-cycles>
    <meta:editing-duration>PT120S</meta:editing-duration>
    <meta:document-statistic meta:page-count="16" meta:paragraph-count="111" meta:word-count="8369" meta:character-count="55963" meta:row-count="397" meta:non-whitespace-character-count="47705"/>
  </office:meta>
</office:document-meta>
</file>