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0.1597in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fo:color="#000099" fo:font-size="11.5pt" style:font-size-asian="11.5pt" style:font-size-complex="11.5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color="#000099" fo:font-size="11.5pt" style:font-size-asian="11.5pt" style:font-size-complex="11.5pt" style:language-asian="it" style:country-asian="IT"/>
    </style:style>
    <style:style style:name="P10" style:parent-style-name="Normale" style:family="paragraph">
      <style:paragraph-properties fo:margin-bottom="0in" fo:line-height="0.1597in" fo:margin-right="4.0763in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P16" style:parent-style-name="Normale" style:family="paragraph">
      <style:paragraph-properties fo:margin-bottom="0in" fo:line-height="0.1597in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P21" style:parent-style-name="Normale" style:family="paragraph">
      <style:paragraph-properties fo:margin-bottom="0in" fo:line-height="0.1597in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P26" style:parent-style-name="Normale" style:family="paragraph">
      <style:paragraph-properties fo:margin-bottom="0in"/>
      <style:text-properties style:font-name="Times New Roman" style:font-name-asian="Times New Roman" fo:font-weight="bold" style:font-weight-asian="bold" fo:color="#7030A0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in"/>
      <style:text-properties style:font-name="Times New Roman" style:font-name-asian="Times New Roman" fo:font-weight="bold" style:font-weight-asian="bold" fo:color="#7030A0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justify" fo:margin-bottom="0in" fo:margin-left="0.9847in" fo:text-indent="-0.9847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33" style:parent-style-name="Normale" style:family="paragraph">
      <style:paragraph-properties fo:margin-bottom="0in" fo:margin-left="0.9833in" fo:text-indent="0.1979in">
        <style:tab-stops/>
      </style:paragraph-properties>
      <style:text-properties style:font-name="Times New Roman" style:font-name-asian="Times New Roman" fo:color="#7030A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4" style:parent-style-name="Normale" style:family="paragraph">
      <style:paragraph-properties fo:margin-bottom="0in" fo:margin-left="0.9833in" fo:text-indent="0.1979in">
        <style:tab-stops/>
      </style:paragraph-properties>
      <style:text-properties style:font-name="Times New Roman" style:font-name-asian="Times New Roman" fo:color="#7030A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fo:language="en" fo:country="U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fo:language="en" fo:country="US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fo:language="en" fo:country="US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fo:language="en" fo:country="U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fo:language="en" fo:country="US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fo:language="en" fo:country="US" style:language-asian="it" style:country-asian="IT"/>
    </style:style>
    <style:style style:name="P42" style:parent-style-name="Normale" style:family="paragraph">
      <style:paragraph-properties fo:text-align="justify" fo:margin-bottom="0in"/>
      <style:text-properties style:font-name="Times New Roman" style:font-name-asian="Times New Roman" fo:color="#7030A0" fo:font-size="10pt" style:font-size-asian="10pt" style:font-size-complex="10pt" fo:language="en" fo:country="US" style:language-asian="it" style:country-asian="IT"/>
    </style:style>
    <style:style style:name="P43" style:parent-style-name="Normale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weight-complex="bold" fo:color="#7030A0" fo:font-size="11.5pt" style:font-size-asian="11.5pt" style:font-size-complex="11.5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132" style:parent-style-name="Normale" style:family="paragraph">
      <style:paragraph-properties fo:text-align="justify" fo:margin-bottom="0in"/>
    </style:style>
    <style:style style:name="T13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169" style:parent-style-name="Normale" style:family="paragraph">
      <style:paragraph-properties fo:text-align="justify" fo:margin-bottom="0in"/>
    </style:style>
    <style:style style:name="T17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171" style:parent-style-name="Normale" style:family="paragraph">
      <style:paragraph-properties fo:text-align="justify" fo:margin-bottom="0in"/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fo:font-weight="bold" style:font-weight-asian="bold" fo:color="#7030A0" fo:font-size="11.5pt" style:font-size-asian="11.5pt" style:font-size-complex="11.5pt" style:language-asian="it" style:country-asian="IT"/>
    </style:style>
    <style:style style:name="P178" style:parent-style-name="Normale" style:family="paragraph">
      <style:paragraph-properties fo:text-align="justify" fo:margin-bottom="0in"/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179" style:parent-style-name="Normale" style:family="paragraph">
      <style:paragraph-properties fo:text-align="justify" fo:margin-bottom="0in"/>
    </style:style>
    <style:style style:name="T18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183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202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Times New Roman" fo:font-weight="bold" style:font-weight-asian="bold" fo:color="#FF0000" fo:font-size="11.5pt" style:font-size-asian="11.5pt" style:font-size-complex="11.5pt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fo:color="#FF0000" fo:font-size="11.5pt" style:font-size-asian="11.5pt" style:font-size-complex="11.5pt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221" style:parent-style-name="Normale" style:family="paragraph">
      <style:paragraph-properties fo:text-align="justify" fo:margin-bottom="0in"/>
      <style:text-properties style:font-name="Times New Roman" style:font-name-asian="Times New Roman" fo:color="#7030A0" fo:font-size="11.5pt" style:font-size-asian="11.5pt" style:font-size-complex="11.5pt" style:language-asian="it" style:country-asian="IT"/>
    </style:style>
    <style:style style:name="P222" style:parent-style-name="Normale" style:family="paragraph">
      <style:paragraph-properties fo:text-align="justify" fo:margin-bottom="0in"/>
      <style:text-properties style:font-name="Times New Roman" style:font-name-asian="Times New Roman" fo:color="#7030A0" fo:font-size="10pt" style:font-size-asian="10pt" style:font-size-complex="10pt" style:language-asian="it" style:country-asian="IT"/>
    </style:style>
    <style:style style:name="TableColumn224" style:family="table-column">
      <style:table-column-properties style:column-width="3.2493in"/>
    </style:style>
    <style:style style:name="TableColumn225" style:family="table-column">
      <style:table-column-properties style:column-width="0.2951in"/>
    </style:style>
    <style:style style:name="TableColumn226" style:family="table-column">
      <style:table-column-properties style:column-width="3.15in"/>
    </style:style>
    <style:style style:name="Table223" style:family="table">
      <style:table-properties style:width="6.6944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0.0069in solid #7030A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text-indent="0.0006in"/>
      <style:text-properties style:font-name="Times New Roman" style:font-name-asian="Times New Roman" fo:color="#7030A0" fo:font-size="12pt" style:font-size-asian="12pt" style:font-size-complex="12pt" style:language-asian="it" style:country-asian="IT"/>
    </style:style>
    <style:style style:name="P230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P231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P232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Cell235" style:family="table-cell">
      <style:table-cell-properties fo:border-top="none" fo:border-left="none" fo:border-bottom="0.0069in solid #7030A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text-indent="0.0006in"/>
      <style:text-properties style:font-name="Times New Roman" style:font-name-asian="Times New Roman" fo:color="#7030A0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P238" style:parent-style-name="Normale" style:family="paragraph">
      <style:paragraph-properties fo:margin-bottom="0in"/>
      <style:text-properties style:font-name="Times New Roman" style:font-name-asian="Times New Roman" fo:color="#7030A0" style:language-asian="it" style:country-asian="IT"/>
    </style:style>
    <style:style style:name="TableColumn240" style:family="table-column">
      <style:table-column-properties style:column-width="3.2493in"/>
    </style:style>
    <style:style style:name="TableColumn241" style:family="table-column">
      <style:table-column-properties style:column-width="0.2951in"/>
    </style:style>
    <style:style style:name="TableColumn242" style:family="table-column">
      <style:table-column-properties style:column-width="3.15in"/>
    </style:style>
    <style:style style:name="Table239" style:family="table">
      <style:table-properties style:width="6.6944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2pt" style:font-size-asian="12pt" style:font-size-complex="12pt" style:language-asian="it" style:country-asian="IT"/>
    </style:style>
    <style:style style:name="P246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P247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P253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7030A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TableCell259" style:family="table-cell">
      <style:table-cell-properties fo:border-top="none" fo:border-left="none" fo:border-bottom="0.0069in solid #7030A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/>
      <style:text-properties style:font-name="Times New Roman" style:font-name-asian="Times New Roman" fo:color="#7030A0" fo:font-size="14pt" style:font-size-asian="14pt" style:font-size-complex="14pt" style:language-asian="it" style:country-asian="IT"/>
    </style:style>
    <style:style style:name="P261" style:parent-style-name="Normale" style:family="paragraph">
      <style:paragraph-properties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All’Ufficiale di Stato Civile</text:span><text:span text:style-name="T3"><text:line-break/>del Comune di<text:s/></text:span><text:span text:style-name="T4">00000<text:s/></text:span><text:span text:style-name="T5">-<text:s/></text:span><text:span text:style-name="T6">………………..<text:s/></text:span><text:span text:style-name="T7">(</text:span><text:span text:style-name="T8">XX</text:span><text:span text:style-name="T9">)</text:span></text:p>
      <text:p text:style-name="P10"><text:span text:style-name="T11">Via<text:s/></text:span><text:span text:style-name="T12">………..<text:s/></text:span><text:span text:style-name="T13">n.<text:s/></text:span><text:span text:style-name="T14">…..</text:span><text:span text:style-name="T15"><text:s/></text:span></text:p>
      <text:p text:style-name="P16"><text:span text:style-name="T17">Tel. (+39) (0)</text:span><text:span text:style-name="T18">000 000000<text:s/></text:span><text:span text:style-name="T19">Fax: (+39) (0)</text:span><text:span text:style-name="T20">000 000000</text:span></text:p>
      <text:p text:style-name="P21"><text:span text:style-name="T22">e-mail:<text:s/></text:span><text:span text:style-name="T23">……….@..........</text:span><text:span text:style-name="T24"><text:s/>PEC:<text:s/></text:span><text:span text:style-name="T25">……….@..........<text:s/></text:span></text:p>
      <text:p text:style-name="P26"/>
      <text:p text:style-name="P27"/>
      <text:p text:style-name="P28"><text:span text:style-name="T29">OGGETTO: AFFIDAVIT, Comunicazione, Annotazione, Deposito Atti e Rivendicazione di proprietà<text:s/></text:span><text:span text:style-name="T30">(</text:span><text:span text:style-name="T31">in doppio originale, riproducibile in giudizio</text:span><text:span text:style-name="T32">).</text:span></text:p>
      <text:p text:style-name="P33"/>
      <text:p text:style-name="P34"/>
      <text:p text:style-name="P35"><text:span text:style-name="T36">Prot. int. n.<text:s/></text:span><text:span text:style-name="T37">AR-000/2021 <text:s text:c="29"/></text:span><text:span text:style-name="T38"><text:tab/></text:span><text:span text:style-name="T39"><text:tab/><text:s text:c="11"/>__________________</text:span><text:span text:style-name="T40">, lì</text:span><text:span text:style-name="T41"><text:s/>____________</text:span></text:p>
      <text:p text:style-name="P42"/>
      <text:p text:style-name="P43"><text:span text:style-name="T44">Nell’anno<text:s/></text:span><text:span text:style-name="T45">(in lettere)</text:span><text:span text:style-name="T46">, addì<text:s/></text:span><text:span text:style-name="T47">(in lettere)</text:span><text:span text:style-name="T48">, alle ore<text:s/></text:span><text:span text:style-name="T49">ante/post<text:s/></text:span><text:span text:style-name="T50">meridiane<text:s/></text:span><text:span text:style-name="T51">(in lettere)</text:span><text:span text:style-name="T52"><text:s/>e minuti<text:s/></text:span><text:span text:style-name="T53">(in lettere),<text:s/></text:span><text:span text:style-name="T54">la scrivente donna naturale vivente<text:s/></text:span><text:span text:style-name="T55">anna<text:s/></text:span><text:span text:style-name="T56">della</text:span><text:span text:style-name="T57"><text:s/>Discendenza</text:span><text:span text:style-name="T58"><text:s/>rossi</text:span><text:span text:style-name="T59">, procreata alle ore<text:s/></text:span><text:span text:style-name="T60">ante/post<text:s/></text:span><text:span text:style-name="T61">meridiane<text:s/></text:span><text:span text:style-name="T62">(in lettere)</text:span><text:span text:style-name="T63"><text:s/>e minuti<text:s/></text:span><text:span text:style-name="T64">(in lettere)</text:span><text:span text:style-name="T65">, il giorno<text:s/></text:span><text:span text:style-name="T66">(in lettere)</text:span><text:span text:style-name="T67"><text:s/>del mese di<text:s/></text:span><text:span text:style-name="T68">……..<text:s/></text:span><text:span text:style-name="T69">dell’anno<text:s/></text:span><text:span text:style-name="T70">(in lettere)</text:span><text:span text:style-name="T71">, presso<text:s/></text:span><text:span text:style-name="T72">(luogo)</text:span><text:span text:style-name="T73">, in località<text:s/></text:span><text:span text:style-name="T74">………….</text:span><text:span text:style-name="T75">, Disponente per Diritto<text:s/></text:span><text:span text:style-name="T76">del</text:span><text:span text:style-name="T77"><text:s/>proprio TRUST denominato<text:s/></text:span><text:span text:style-name="T78">ANNA ROSSI</text:span><text:span text:style-name="T79"><text:s/></text:span><text:span text:style-name="T80">e paritetici, registrati (nati) presso l’ufficio anagrafe del Comune di<text:s/></text:span><text:span text:style-name="T81">……..</text:span><text:span text:style-name="T82">, in data<text:s/></text:span><text:span text:style-name="T83">00</text:span><text:span text:style-name="T84">/</text:span><text:span text:style-name="T85">00</text:span><text:span text:style-name="T86">/</text:span><text:span text:style-name="T87">0000</text:span><text:span text:style-name="T88">, attualmente dimorante in<text:s/></text:span><text:span text:style-name="T89">Località</text:span><text:span text:style-name="T90">, nella via<text:s/></text:span><text:span text:style-name="T91">…….<text:s/></text:span><text:span text:style-name="T92">n.<text:s/></text:span><text:span text:style-name="T93">…</text:span><text:span text:style-name="T94">, in qualità di madre naturale<text:s/></text:span><text:span text:style-name="T95">denuncia e rivendica</text:span><text:span text:style-name="T96">,<text:s/></text:span><text:span text:style-name="T97">attraverso la propria Persona fisica “creditrice”<text:s/></text:span><text:span text:style-name="T98">Anna Rossi</text:span><text:span text:style-name="T99">,</text:span><text:span text:style-name="T100"><text:s/></text:span><text:span text:style-name="T101">e alla presenza di due testimoni, la proprietà<text:s/></text:span><text:span text:style-name="T102">del/della<text:s/></text:span><text:span text:style-name="T103">propri</text:span><text:span text:style-name="T104">o/a</text:span><text:span text:style-name="T105"><text:s/>bambin</text:span><text:span text:style-name="T106">o/a</text:span><text:span text:style-name="T107">, discendente per linea di sangue e di sesso<text:s/></text:span><text:span text:style-name="T108">maschile/femminile</text:span><text:span text:style-name="T109">,</text:span><text:span text:style-name="T110"><text:s/></text:span><text:span text:style-name="T111">procreat</text:span><text:span text:style-name="T112">o/a<text:s/></text:span><text:span text:style-name="T113">sulla terraferma, alle ore<text:s/></text:span><text:span text:style-name="T114">ante/post<text:s/></text:span><text:span text:style-name="T115">meridiane<text:s/></text:span><text:span text:style-name="T116">(in lettere)</text:span><text:span text:style-name="T117"><text:s/>e minuti<text:s/></text:span><text:span text:style-name="T118">(in lettere)</text:span><text:span text:style-name="T119">, il giorno<text:s/></text:span><text:span text:style-name="T120">(in lettere)</text:span><text:span text:style-name="T121"><text:s/>del mese di<text:s/></text:span><text:span text:style-name="T122">……..<text:s/></text:span><text:span text:style-name="T123">dell’anno<text:s/></text:span><text:span text:style-name="T124">(in lettere)</text:span><text:span text:style-name="T125">, presso<text:s/></text:span><text:span text:style-name="T126">(luogo)</text:span><text:span text:style-name="T127">, in località<text:s/></text:span><text:span text:style-name="T128">………….</text:span><text:span text:style-name="T129"><text:s/>e</text:span><text:span text:style-name="T130"><text:s/></text:span><text:span text:style-name="T131">tutt’ora vivente. ---/</text:span></text:p>
      <text:p text:style-name="P132"><text:span text:style-name="T133">Bambin</text:span><text:span text:style-name="T134">o/a<text:s/></text:span><text:span text:style-name="T135">a cui la scrivente, unitamente al padre<text:s/></text:span><text:span text:style-name="T136">carlo<text:s/></text:span><text:span text:style-name="T137">della</text:span><text:span text:style-name="T138"><text:s/>Discendenza</text:span><text:span text:style-name="T139"><text:s/>bianchi</text:span><text:span text:style-name="T140">, procreato alle ore<text:s/></text:span><text:span text:style-name="T141">ante/post<text:s/></text:span><text:span text:style-name="T142">meridiane<text:s/></text:span><text:span text:style-name="T143">(in lettere)</text:span><text:span text:style-name="T144"><text:s/>e minuti<text:s/></text:span><text:span text:style-name="T145">(in lettere)</text:span><text:span text:style-name="T146">, il giorno<text:s/></text:span><text:span text:style-name="T147">(in lettere)</text:span><text:span text:style-name="T148"><text:s/>del mese di<text:s/></text:span><text:span text:style-name="T149">……..<text:s/></text:span><text:span text:style-name="T150">dell’anno<text:s/></text:span><text:span text:style-name="T151">(in lettere)</text:span><text:span text:style-name="T152">, presso<text:s/></text:span><text:span text:style-name="T153">(luogo)</text:span><text:span text:style-name="T154">, in località<text:s/></text:span><text:span text:style-name="T155">………….</text:span><text:span text:style-name="T156">, residente in<text:s/></text:span><text:span text:style-name="T157">Località</text:span><text:span text:style-name="T158">, nella via<text:s/></text:span><text:span text:style-name="T159">…….<text:s/></text:span><text:span text:style-name="T160">n.<text:s/></text:span><text:span text:style-name="T161">…</text:span><text:span text:style-name="T162">,</text:span><text:span text:style-name="T163"><text:s/></text:span><text:span text:style-name="T164">in qualità di pro-creatori naturali, rivendicando</text:span><text:span text:style-name="T165">ne</text:span><text:span text:style-name="T166"><text:s/>la stirpe e la patria potestà, diamo l’appellativo di<text:s/></text:span><text:span text:style-name="T167">mario/a</text:span><text:span text:style-name="T168">. -/</text:span></text:p>
      <text:p text:style-name="P169"><text:span text:style-name="T170">Visti: paragrafo 5.1 17 del Massimario di Stato Civile; art. 2 della legge n. 15 del 4 gennaio 1968; ordinanza del 04 giugno 2014 della Sezione IX Civile del Tribunale di Milano, in riferimento alla causa n. RG VG 4402/2014 della Sezione VG del medesimo Tribunale, ---/</text:span></text:p>
      <text:p text:style-name="P171"><text:span text:style-name="T172">L</text:span><text:span text:style-name="T173">a Scrivente esige che queste volontà siano opportunamente trascritte sull’Atto di nascita originale e che il nome riferito al soggetto giuridico “Persona fisica, creditrice”<text:s/></text:span><text:span text:style-name="T174">del/della<text:s/></text:span><text:span text:style-name="T175">bambin</text:span><text:span text:style-name="T176">o/a</text:span><text:span text:style-name="T177">, sia registrato sul medesimo a caratteri composti rigorosamente dalle iniziali maiuscole e i restanti minuscoli. ---/</text:span></text:p>
      <text:p text:style-name="P178">Vista la legge n. 69 del 28 giugno 2009, chiede altresì la pubblicazione del presente atto, per un periodo di 30 (trenta) giorni, presso l’albo pretorio. ---/</text:p>
      <text:p text:style-name="P179"><text:span text:style-name="T180">Gli<text:s/></text:span><text:span text:style-name="T181">uomini/donne<text:s/></text:span><text:span text:style-name="T182">testimoni sono oggi presenti, innanzi a Codesto Funzionario, al deposito del presente atto e di seguito indicati: <text:s/></text:span></text:p>
      <text:list text:style-name="LFO1" text:continue-numbering="true">
        <text:list-item>
          <text:p text:style-name="P183"><text:span text:style-name="T184">Nome Cognome</text:span><text:span text:style-name="T185">, nat</text:span><text:span text:style-name="T186">o/a<text:s/></text:span><text:span text:style-name="T187">il giorno<text:s/></text:span><text:span text:style-name="T188">00</text:span><text:span text:style-name="T189">/</text:span><text:span text:style-name="T190">00</text:span><text:span text:style-name="T191">/</text:span><text:span text:style-name="T192">0000</text:span><text:span text:style-name="T193"><text:s/>in<text:s/></text:span><text:span text:style-name="T194">Località<text:s/></text:span><text:span text:style-name="T195">e residente in<text:s/></text:span><text:span text:style-name="T196">Località,<text:s/></text:span><text:span text:style-name="T197">nella via<text:s/></text:span><text:span text:style-name="T198">…….<text:s/></text:span><text:span text:style-name="T199">n.<text:s/></text:span><text:span text:style-name="T200">…</text:span><text:span text:style-name="T201">.</text:span></text:p>
        </text:list-item>
        <text:list-item>
          <text:p text:style-name="P202"><text:span text:style-name="T203">Nome Cognome</text:span><text:span text:style-name="T204">, nat</text:span><text:span text:style-name="T205">o/a</text:span><text:span text:style-name="T206"><text:s/>il giorno<text:s/></text:span><text:span text:style-name="T207">00</text:span><text:span text:style-name="T208">/</text:span><text:span text:style-name="T209">00</text:span><text:span text:style-name="T210">/</text:span><text:span text:style-name="T211">0000</text:span><text:span text:style-name="T212"><text:s/>in<text:s/></text:span><text:span text:style-name="T213">Località<text:s/></text:span><text:span text:style-name="T214">e residente in<text:s/></text:span><text:span text:style-name="T215">Località,<text:s/></text:span><text:span text:style-name="T216">nella via<text:s/></text:span><text:span text:style-name="T217">…….<text:s/></text:span><text:span text:style-name="T218">n.<text:s/></text:span><text:span text:style-name="T219">…</text:span><text:span text:style-name="T220">.</text:span></text:p>
        </text:list-item>
      </text:list>
      <text:p text:style-name="P221">Allegato: Attestato di avvenuta nascita rilasciato dal personale medico.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Testimone 1</text:p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La Madre Dichiarante</text:p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Testimone 2</text:p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L’Ufficiale di Stato Civile</text:p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iancarlo di tiamat</dc:creator>
    <meta:creation-date>2022-01-24T09:49:00Z</meta:creation-date>
    <dc:date>2024-01-26T10:33:00Z</dc:date>
    <meta:print-date>2022-01-24T09:48:00Z</meta:print-date>
    <meta:template xlink:href="Normal" xlink:type="simple"/>
    <meta:editing-cycles>7</meta:editing-cycles>
    <meta:editing-duration>PT1080S</meta:editing-duration>
    <meta:document-statistic meta:page-count="1" meta:paragraph-count="6" meta:word-count="466" meta:character-count="3117" meta:row-count="22" meta:non-whitespace-character-count="2657"/>
  </office:meta>
</office:document-meta>
</file>