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F, 'Times New Roman'" svg:font-family="F, 'Times New Roman'" style:font-family-generic="system" style:font-pitch="variable" svg:panose-1="0 0 0 0 0 0 0 0 0 0"/>
  </office:font-face-decls>
  <office:automatic-styles>
    <style:style style:name="P1" style:parent-style-name="Normale" style:master-page-name="MP0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375in"/>
          <style:tab-stop style:type="left" style:position="4in"/>
          <style:tab-stop style:type="left" style:position="5.875in"/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000099" fo:font-size="11pt" style:font-size-asian="11pt" style:font-size-complex="11pt"/>
    </style:style>
    <style:style style:name="P2" style:parent-style-name="Normale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375in"/>
          <style:tab-stop style:type="left" style:position="4in"/>
          <style:tab-stop style:type="left" style:position="5.875in"/>
          <style:tab-stop style:type="left" style:position="6in"/>
        </style:tab-stops>
      </style:paragraph-properties>
      <style:text-properties style:font-name="Arial" style:font-name-complex="Arial" fo:color="#000099" fo:font-size="11pt" style:font-size-asian="11pt" style:font-size-complex="11pt"/>
    </style:style>
    <style:style style:name="P3" style:parent-style-name="Normale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375in"/>
          <style:tab-stop style:type="left" style:position="4in"/>
          <style:tab-stop style:type="left" style:position="5.875in"/>
          <style:tab-stop style:type="left" style:position="6in"/>
        </style:tab-stops>
      </style:paragraph-properties>
      <style:text-properties style:font-name="Arial" style:font-name-complex="Arial" fo:color="#000099" fo:font-size="11pt" style:font-size-asian="11pt" style:font-size-complex="11pt"/>
    </style:style>
    <style:style style:name="P4" style:parent-style-name="Normale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375in"/>
          <style:tab-stop style:type="left" style:position="4in"/>
          <style:tab-stop style:type="left" style:position="5.875in"/>
          <style:tab-stop style:type="left" style:position="6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4" style:parent-style-name="Normale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375in"/>
          <style:tab-stop style:type="left" style:position="4in"/>
          <style:tab-stop style:type="left" style:position="5.875in"/>
          <style:tab-stop style:type="left" style:position="6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25" style:parent-style-name="Normale" style:family="paragraph">
      <style:paragraph-properties fo:margin-left="4in">
        <style:tab-stops>
          <style:tab-stop style:type="left" style:position="-3in"/>
          <style:tab-stop style:type="left" style:position="-1.625in"/>
          <style:tab-stop style:type="left" style:position="-0.625in"/>
          <style:tab-stop style:type="left" style:position="0in"/>
          <style:tab-stop style:type="left" style:position="1.875in"/>
          <style:tab-stop style:type="left" style:position="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P31" style:parent-style-name="Normale" style:family="paragraph">
      <style:paragraph-properties fo:margin-left="4in">
        <style:tab-stops>
          <style:tab-stop style:type="left" style:position="-3in"/>
          <style:tab-stop style:type="left" style:position="-1.625in"/>
          <style:tab-stop style:type="left" style:position="-0.625in"/>
          <style:tab-stop style:type="left" style:position="0in"/>
          <style:tab-stop style:type="left" style:position="1.875in"/>
          <style:tab-stop style:type="left" style:position="2in"/>
        </style:tab-stops>
      </style:paragraph-properties>
      <style:text-properties fo:color="#000099" fo:font-size="11pt" style:font-size-asian="11pt" style:font-size-complex="11pt"/>
    </style:style>
    <style:style style:name="P32" style:parent-style-name="Normale" style:family="paragraph">
      <style:paragraph-properties fo:margin-left="4in">
        <style:tab-stops>
          <style:tab-stop style:type="left" style:position="-3in"/>
          <style:tab-stop style:type="left" style:position="-1.625in"/>
          <style:tab-stop style:type="left" style:position="-0.625in"/>
          <style:tab-stop style:type="left" style:position="0in"/>
          <style:tab-stop style:type="left" style:position="1.875in"/>
          <style:tab-stop style:type="left" style:position="2in"/>
        </style:tab-stops>
      </style:paragraph-properties>
      <style:text-properties fo:color="#000099" fo:font-size="11pt" style:font-size-asian="11pt" style:font-size-complex="11pt"/>
    </style:style>
    <style:style style:name="P33" style:parent-style-name="Standard" style:family="paragraph">
      <style:paragraph-properties fo:margin-top="0.0416in" fo:margin-bottom="0.0416in" fo:line-height="100%"/>
    </style:style>
    <style:style style:name="T34" style:parent-style-name="Car.predefinitoparagrafo" style:family="text">
      <style:text-properties style:font-name="Arial" style:font-name-complex="Arial" fo:color="#000099"/>
    </style:style>
    <style:style style:name="T35" style:parent-style-name="Car.predefinitoparagrafo" style:family="text">
      <style:text-properties style:font-name="Arial" style:font-name-complex="Arial" fo:color="#FF0000"/>
    </style:style>
    <style:style style:name="T36" style:parent-style-name="Car.predefinitoparagrafo" style:family="text">
      <style:text-properties style:font-name="Arial" style:font-name-complex="Arial" fo:color="#000099"/>
    </style:style>
    <style:style style:name="T37" style:parent-style-name="Car.predefinitoparagrafo" style:family="text">
      <style:text-properties style:font-name="Arial" style:font-name-complex="Arial" fo:color="#FF0000"/>
    </style:style>
    <style:style style:name="T38" style:parent-style-name="Car.predefinitoparagrafo" style:family="text">
      <style:text-properties style:font-name="Arial" style:font-name-complex="Arial" fo:color="#000099"/>
    </style:style>
    <style:style style:name="T39" style:parent-style-name="Car.predefinitoparagrafo" style:family="text">
      <style:text-properties style:font-name="Arial" style:font-name-complex="Arial" fo:color="#FF0000"/>
    </style:style>
    <style:style style:name="T40" style:parent-style-name="Car.predefinitoparagrafo" style:family="text">
      <style:text-properties style:font-name="Garamond" style:font-name-complex="F, 'Times New Roman'" fo:color="#000099" fo:font-size="10.5pt" style:font-size-asian="10.5pt" style:font-size-complex="10.5pt"/>
    </style:style>
    <style:style style:name="T41" style:parent-style-name="Car.predefinitoparagrafo" style:family="text">
      <style:text-properties style:font-name="Garamond" style:font-name-complex="F, 'Times New Roman'" fo:color="#000099" fo:font-size="10.5pt" style:font-size-asian="10.5pt" style:font-size-complex="10.5pt"/>
    </style:style>
    <style:style style:name="T42" style:parent-style-name="Car.predefinitoparagrafo" style:family="text">
      <style:text-properties style:font-name="Garamond" style:font-name-complex="F, 'Times New Roman'" fo:color="#000099" fo:font-size="10.5pt" style:font-size-asian="10.5pt" style:font-size-complex="10.5pt"/>
    </style:style>
    <style:style style:name="T43" style:parent-style-name="Car.predefinitoparagrafo" style:family="text">
      <style:text-properties style:font-name="Garamond" style:font-name-complex="F, 'Times New Roman'" fo:color="#000099" fo:font-size="10.5pt" style:font-size-asian="10.5pt" style:font-size-complex="10.5pt"/>
    </style:style>
    <style:style style:name="T44" style:parent-style-name="Car.predefinitoparagrafo" style:family="text">
      <style:text-properties style:font-name="Garamond" style:font-name-complex="F, 'Times New Roman'" fo:color="#000099" fo:font-size="10.5pt" style:font-size-asian="10.5pt" style:font-size-complex="10.5pt"/>
    </style:style>
    <style:style style:name="T45" style:parent-style-name="Car.predefinitoparagrafo" style:family="text">
      <style:text-properties style:font-name="Garamond" style:font-name-complex="F, 'Times New Roman'" fo:color="#000099" fo:font-size="10.5pt" style:font-size-asian="10.5pt" style:font-size-complex="10.5pt"/>
    </style:style>
    <style:style style:name="T46" style:parent-style-name="Car.predefinitoparagrafo" style:family="text">
      <style:text-properties style:font-name="Arial" style:font-name-complex="Arial" fo:color="#FF0000"/>
    </style:style>
    <style:style style:name="T47" style:parent-style-name="Car.predefinitoparagrafo" style:family="text">
      <style:text-properties style:font-name="Arial" style:font-name-complex="Arial" fo:color="#000099"/>
    </style:style>
    <style:style style:name="T48" style:parent-style-name="Car.predefinitoparagrafo" style:family="text">
      <style:text-properties style:font-name="Arial" style:font-name-complex="Arial" fo:color="#000099"/>
    </style:style>
    <style:style style:name="T49" style:parent-style-name="Car.predefinitoparagrafo" style:family="text">
      <style:text-properties style:font-name="Arial" style:font-name-complex="Arial" fo:color="#FF0000"/>
    </style:style>
    <style:style style:name="T50" style:parent-style-name="Car.predefinitoparagrafo" style:family="text">
      <style:text-properties style:font-name="Arial" style:font-name-complex="Arial" fo:color="#000099"/>
    </style:style>
    <style:style style:name="T51" style:parent-style-name="Car.predefinitoparagrafo" style:family="text">
      <style:text-properties style:font-name="Arial" style:font-name-complex="Arial" fo:color="#FF0000"/>
    </style:style>
    <style:style style:name="T52" style:parent-style-name="Car.predefinitoparagrafo" style:family="text">
      <style:text-properties style:font-name="Arial" style:font-name-complex="Arial" fo:color="#000099"/>
    </style:style>
    <style:style style:name="T53" style:parent-style-name="Car.predefinitoparagrafo" style:family="text">
      <style:text-properties style:font-name="Arial" style:font-name-complex="Arial" fo:color="#FF0000"/>
    </style:style>
    <style:style style:name="P54" style:parent-style-name="Normale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375in"/>
          <style:tab-stop style:type="left" style:position="4in"/>
          <style:tab-stop style:type="left" style:position="5.875in"/>
          <style:tab-stop style:type="left" style:position="6in"/>
        </style:tab-stops>
      </style:paragraph-properties>
      <style:text-properties style:font-name="Arial" style:font-name-complex="Arial" fo:color="#000099" fo:font-size="11pt" style:font-size-asian="11pt" style:font-size-complex="11pt"/>
    </style:style>
    <style:style style:name="P55" style:parent-style-name="Normale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375in"/>
          <style:tab-stop style:type="left" style:position="4in"/>
          <style:tab-stop style:type="left" style:position="5.875in"/>
          <style:tab-stop style:type="left" style:position="6in"/>
        </style:tab-stops>
      </style:paragraph-properties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color="#000099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style:font-style-complex="italic" fo:color="#000099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style:font-style-complex="italic" fo:color="#000099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style:font-style-complex="italic" fo:color="#000099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style:font-style-complex="italic" fo:color="#000099" fo:font-size="11pt" style:font-size-asian="11pt" style:font-size-complex="11pt"/>
    </style:style>
    <style:style style:name="P62" style:parent-style-name="Normale" style:family="paragraph">
      <style:paragraph-properties fo:text-align="justify">
        <style:tab-stops>
          <style:tab-stop style:type="left" style:position="2.375in"/>
          <style:tab-stop style:type="left" style:position="3.375in"/>
          <style:tab-stop style:type="left" style:position="4in"/>
          <style:tab-stop style:type="left" style:position="5.875in"/>
          <style:tab-stop style:type="left" style:position="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64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P80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81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P91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color="#000099" fo:font-size="11pt" style:font-size-asian="11pt" style:font-size-complex="11pt"/>
    </style:style>
    <style:style style:name="P92" style:parent-style-name="Normale" style:family="paragraph">
      <style:paragraph-properties fo:text-align="justify">
        <style:tab-stops>
          <style:tab-stop style:type="left" style:position="2.375in"/>
          <style:tab-stop style:type="left" style:position="3.375in"/>
          <style:tab-stop style:type="left" style:position="4in"/>
          <style:tab-stop style:type="left" style:position="5.875in"/>
          <style:tab-stop style:type="left" style:position="6in"/>
        </style:tab-stops>
      </style:paragraph-properties>
      <style:text-properties style:font-name="Arial" style:font-name-complex="Arial" fo:font-weight="bold" style:font-weight-asian="bold" style:font-weight-complex="bold" fo:color="#000099" fo:font-size="11pt" style:font-size-asian="11pt" style:font-size-complex="11pt"/>
    </style:style>
    <style:style style:name="P93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P118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color="#000099" fo:font-size="11pt" style:font-size-asian="11pt" style:font-size-complex="11pt"/>
    </style:style>
    <style:style style:name="P119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color="#000099" fo:font-size="11pt" style:font-size-asian="11pt" style:font-size-complex="11pt"/>
    </style:style>
    <style:style style:name="P125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color="#000099" fo:font-size="11pt" style:font-size-asian="11pt" style:font-size-complex="11pt"/>
    </style:style>
    <style:style style:name="P126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color="#000099" fo:font-size="11pt" style:font-size-asian="11pt" style:font-size-complex="11pt"/>
    </style:style>
    <style:style style:name="P127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color="#000099" fo:font-size="11pt" style:font-size-asian="11pt" style:font-size-complex="11pt"/>
    </style:style>
    <style:style style:name="P128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color="#000099" fo:font-size="11pt" style:font-size-asian="11pt" style:font-size-complex="11pt"/>
    </style:style>
    <style:style style:name="P129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color="#000099" fo:font-size="11pt" style:font-size-asian="11pt" style:font-size-complex="11pt"/>
    </style:style>
    <style:style style:name="P130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color="#000099" fo:font-size="11pt" style:font-size-asian="11pt" style:font-size-complex="11pt"/>
    </style:style>
    <style:style style:name="P131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color="#000099" fo:font-size="11pt" style:font-size-asian="11pt" style:font-size-complex="11pt"/>
    </style:style>
    <style:style style:name="P132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color="#000099" fo:font-size="11pt" style:font-size-asian="11pt" style:font-size-complex="11pt"/>
    </style:style>
    <style:style style:name="P133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color="#000099" fo:font-size="11pt" style:font-size-asian="11pt" style:font-size-complex="11pt"/>
    </style:style>
    <style:style style:name="P134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color="#000099" fo:font-size="11pt" style:font-size-asian="11pt" style:font-size-complex="11pt"/>
    </style:style>
    <style:style style:name="P135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color="#000099" fo:font-size="11pt" style:font-size-asian="11pt" style:font-size-complex="11pt"/>
    </style:style>
    <style:style style:name="P136" style:parent-style-name="Normale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color="#000099" fo:font-size="11pt" style:font-size-asian="11pt" style:font-size-complex="11pt"/>
    </style:style>
    <style:style style:name="P137" style:parent-style-name="Normale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>
        <style:tab-stops>
          <style:tab-stop style:type="left" style:position="0.375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color="#000099" fo:font-size="11pt" style:font-size-asian="11pt" style:font-size-complex="11pt"/>
    </style:style>
  </office:automatic-styles>
  <office:body>
    <office:text text:use-soft-page-breaks="true">
      <text:p text:style-name="P1">Racc.<text:s/>A/R</text:p>
      <text:p text:style-name="P2"><text:tab/><text:tab/><text:tab/><text:tab/>Al Parroco</text:p>
      <text:p text:style-name="P3"><text:tab/><text:tab/><text:tab/><text:tab/>della parrocchia di: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…………………</text:span><text:span text:style-name="T10">…...</text:span><text:span text:style-name="T11">……</text:span><text:span text:style-name="T12">...</text:span><text:span text:style-name="T13">………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Via<text:s/></text:span><text:span text:style-name="T20">………………………</text:span><text:span text:style-name="T21">...</text:span><text:span text:style-name="T22">………</text:span><text:span text:style-name="T23"><text:s/>n.<text:s/></text:span><text:span text:style-name="T24">…..</text:span></text:p>
      <text:p text:style-name="P25"><text:span text:style-name="T26">00000 –<text:s/></text:span><text:span text:style-name="T27">Località</text:span><text:span text:style-name="T28"><text:s/>(</text:span><text:span text:style-name="T29">XX</text:span><text:span text:style-name="T30">)</text:span></text:p>
      <text:p text:style-name="P31"/>
      <text:p text:style-name="P32"/>
      <text:p text:style-name="P33"><text:span text:style-name="T34">Protocollo interno n.<text:s/></text:span><text:span text:style-name="T35">XX</text:span><text:span text:style-name="T36">-</text:span><text:span text:style-name="T37">000</text:span><text:span text:style-name="T38">/</text:span><text:span text:style-name="T39">0000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0"/></text:span><text:span text:style-name="T46">Località</text:span><text:span text:style-name="T47">,</text:span><text:span text:style-name="T48"><text:s/></text:span><text:span text:style-name="T49">00</text:span><text:span text:style-name="T50">/</text:span><text:span text:style-name="T51">00</text:span><text:span text:style-name="T52">/</text:span><text:span text:style-name="T53">0000</text:span></text:p>
      <text:p text:style-name="P54"/>
      <text:p text:style-name="P55"><text:span text:style-name="T56">OGGETTO</text:span><text:span text:style-name="T57">:<text:s/></text:span><text:span text:style-name="T58">istanza ai sensi<text:s/></text:span><text:span text:style-name="T59">dell’art. 7 del D.Lgs. 196/2003 e del D.L</text:span><text:a xlink:href="https://www.garanteprivacy.it/garante/doc.jsp?ID=9042718" office:target-frame-name="_top" xlink:show="replace"><text:span text:style-name="T60">gs. 101/2018 in riferimento al Regolamento UE 2016/679</text:span></text:a><text:span text:style-name="T61">.</text:span></text:p>
      <text:p text:style-name="P62"/>
      <text:p text:style-name="P63"><text:span text:style-name="T64">Io, sottoscritt</text:span><text:span text:style-name="T65">o</text:span><text:span text:style-name="T66">/</text:span><text:span text:style-name="T67">a</text:span><text:span text:style-name="T68"><text:s/>nome cognome</text:span><text:span text:style-name="T69">,</text:span><text:span text:style-name="T70"><text:s text:c="2"/></text:span><text:span text:style-name="T71">nat</text:span><text:span text:style-name="T72">o</text:span><text:span text:style-name="T73">/</text:span><text:span text:style-name="T74">a</text:span><text:span text:style-name="T75"><text:s/>a<text:s/></text:span><text:span text:style-name="T76">………</text:span><text:span text:style-name="T77">………………………………….</text:span><text:span text:style-name="T78">………….………...</text:span><text:span text:style-name="T79">,</text:span></text:p>
      <text:p text:style-name="P80"><text:span text:style-name="T81">il<text:s/></text:span><text:span text:style-name="T82">………………..…...</text:span><text:span text:style-name="T83">, <text:s/>residente a<text:s/></text:span><text:span text:style-name="T84">………………………</text:span><text:span text:style-name="T85">, in via</text:span><text:span text:style-name="T86">……………………..……….....</text:span><text:span text:style-name="T87">,</text:span><text:span text:style-name="T88"><text:s/>n.<text:s/></text:span><text:span text:style-name="T89">…..</text:span><text:span text:style-name="T90">,</text:span></text:p>
      <text:p text:style-name="P91">con la presente istanza, presentata ai sensi dell'art. 7, comma 3, del Decreto Legislativo n. 196/2003, mi rivolgo a Lei in quanto responsabile dei registri parrocchiali.</text:p>
      <text:p text:style-name="P92"/>
      <text:p text:style-name="P93"><text:span text:style-name="T94">Essendo stat</text:span><text:span text:style-name="T95">o</text:span><text:span text:style-name="T96">/</text:span><text:span text:style-name="T97">a</text:span><text:span text:style-name="T98"><text:s/>sottopost</text:span><text:span text:style-name="T99">o</text:span><text:span text:style-name="T100">/</text:span><text:span text:style-name="T101">a</text:span><text:span text:style-name="T102"><text:s/>a battesimo nella Sua parrocchia, in una data a me non nota ma presumibilmente di poco successiva alla mia<text:s/></text:span><text:span text:style-name="T103">incarnazione</text:span><text:span text:style-name="T104">, desidero che venga rettificato il dato in Suo possesso, tramite annotazione sul registro dei battezzati, riconoscendo la mia inequivocabile volon</text:span><text:span text:style-name="T105">tà di non essere più considerat</text:span><text:span text:style-name="T106">o</text:span><text:span text:style-name="T107">/</text:span><text:span text:style-name="T108">a</text:span><text:span text:style-name="T109"><text:s/>aderente alla confessione religiosa denominata "Chie</text:span><text:span text:style-name="T110">sa cattolica apostolica romana", essendo, tale rito,</text:span><text:span text:style-name="T111"><text:s/>stato</text:span><text:span text:style-name="T112"><text:s/>espletato nei miei riguardi in una età nella quale non</text:span><text:span text:style-name="T113"><text:s/>ero in grado di poter</text:span><text:span text:style-name="T114"><text:s/>espr</text:span><text:span text:style-name="T115">imere il mio consenso esplicito</text:span><text:span text:style-name="T116"><text:s/>e</text:span><text:span text:style-name="T117"><text:s/>che ora, in età matura, con il pieno possesso delle mie facoltà intellettive, esprimo attraverso la presente comunicazione.</text:span></text:p>
      <text:p text:style-name="P118"/>
      <text:p text:style-name="P119"><text:span text:style-name="T120">Chiedo inoltre che dell'avvenuta annotazione mi sia data conferma per lettera, debitamente sottoscritta</text:span><text:span text:style-name="T121"><text:s/></text:span><text:span text:style-name="T122">o tramite Posta Elettronica Certificata al seguente indirizzo PEC: ………….@.............</text:span><text:span text:style-name="T123"><text:s/></text:span><text:span text:style-name="T124">.</text:span></text:p>
      <text:p text:style-name="P125"/>
      <text:p text:style-name="P126">Avverto<text:s/>che, in caso di mancato o inidoneo riscontro alla presente<text:s/>richiesta<text:s/>entro 15 giorni, mi riservo, ai sensi dell'art. 145 del Decreto Legislativo n. 196/2003, di rivolgermi alle competenti<text:s/>autorità o di presentare ricorso al Garante per la protezione dei dati personali.</text:p>
      <text:p text:style-name="P127"/>
      <text:p text:style-name="P128">Dichiaro di rinunciare fin da subito a qualsivoglia pausa di riflessione o di ripensamento in ordine alla soprascritta istanza; avverto che considererò ogni dilazione come rifiuto di provvedere nel termine di legge (15 giorni, ai sensi dell’art. 146, comma 2,<text:s/>del D.Lgs. n. 196/2003) e che quindi intendo immediatamente ricorrere alla competente autorità<text:s/>o al Garante per la tutela dei dati personali, qualora Lei illegittimamente differisse l’annotazione richiesta ad un momento successivo al quindicesimo giorno dal ricevimento della presente.<text:s/></text:p>
      <text:p text:style-name="P129"/>
      <text:p text:style-name="P130">Ciò, in ottemperanza del Decreto Legislativo n. 196/2003, in ossequio al pronunciamento del Garante per la protezione dei dati personali del 13/9/1999 e<text:s/>alla sentenza del Tribunale di Padova depositata il 29/5/2000.</text:p>
      <text:p text:style-name="P131"/>
      <text:p text:style-name="P132">Si diffida dal comunicare il contenuto della presente richiesta a soggetti terzi che siano estranei al trattamento, e si avverte che la diffusione o la comunicazione a terzi di dati sensibili può configurare un illecito penale ai sensi dell'art. 167 del D.Lgs. n. 196 del 2003.</text:p>
      <text:p text:style-name="P133"/>
      <text:p text:style-name="P134">Si allega fotocopia del Dispositivo del Diritto sul Trust o Atto equipollente.</text:p>
      <text:p text:style-name="P135"/>
      <text:p text:style-name="P136">Cordialmente.</text:p>
      <text:p text:style-name="P137"/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Autograf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F, 'Times New Roman'" svg:font-family="F, 'Times New Roman'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text-align="justify"/>
      <style:text-properties fo:font-style="italic" style:font-style-asian="italic" style:font-style-complex="italic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text-align="justify"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TF_Num21" style:display-name="RTF_Num 2 1" style:family="text"/>
    <style:style style:name="RTF_Num22" style:display-name="RTF_Num 2 2" style:family="text">
      <style:text-properties style:font-name="Courier New"/>
    </style:style>
    <style:style style:name="RTF_Num23" style:display-name="RTF_Num 2 3" style:family="text">
      <style:text-properties style:font-name="Wingdings"/>
    </style:style>
    <style:style style:name="RTF_Num24" style:display-name="RTF_Num 2 4" style:family="text">
      <style:text-properties style:font-name="Symbol"/>
    </style:style>
    <style:style style:name="RTF_Num25" style:display-name="RTF_Num 2 5" style:family="text">
      <style:text-properties style:font-name="Courier New"/>
    </style:style>
    <style:style style:name="RTF_Num26" style:display-name="RTF_Num 2 6" style:family="text">
      <style:text-properties style:font-name="Wingdings"/>
    </style:style>
    <style:style style:name="RTF_Num27" style:display-name="RTF_Num 2 7" style:family="text">
      <style:text-properties style:font-name="Symbol"/>
    </style:style>
    <style:style style:name="RTF_Num28" style:display-name="RTF_Num 2 8" style:family="text">
      <style:text-properties style:font-name="Courier New"/>
    </style:style>
    <style:style style:name="RTF_Num29" style:display-name="RTF_Num 2 9" style:family="text">
      <style:text-properties style:font-name="Wingdings"/>
    </style:style>
    <style:style style:name="Standard" style:display-name="Standard" style:family="paragraph">
      <style:paragraph-properties style:vertical-align="baseline"/>
      <style:text-properties style:font-name="Calibri" style:font-name-complex="Calibri"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ccomandata A/R</dc:title>
    <meta:initial-creator>Raffaele Carcano</meta:initial-creator>
    <dc:creator>GIANCARLO</dc:creator>
    <meta:creation-date>2018-10-30T13:59:00Z</meta:creation-date>
    <dc:date>2018-10-30T13:59:00Z</dc:date>
    <meta:print-date>2006-07-28T22:0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52" meta:character-count="3027" meta:row-count="21" meta:non-whitespace-character-count="2581"/>
  </office:meta>
</office:document-meta>
</file>